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Windows 使用者</dc:creator>
    <meta:creation-date>2022-10-06T01:02:00Z</meta:creation-date>
    <dc:date>2022-10-06T01:02:00Z</dc:date>
    <meta:print-date>2022-10-03T06:48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81" meta:character-count="2548" meta:row-count="18" meta:non-whitespace-character-count="2172"/>
  </office:meta>
</office:document-meta>
</file>