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end" fo:line-height="0.3333in" style:page-number="1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margin-bottom="0.125in" fo:line-height="0.3333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Textbody" style:family="paragraph">
      <style:paragraph-properties fo:margin-bottom="0.125in" fo:line-height="0.3333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8625in" style:use-optimal-column-width="false"/>
    </style:style>
    <style:style style:name="Table15" style:family="table">
      <style:table-properties style:width="6.765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5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8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9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15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4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6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7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182" style:parent-style-name="Textbody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183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184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01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202" style:parent-style-name="Textbody" style:family="paragraph">
      <style:paragraph-properties fo:line-height="0.3333in"/>
      <style:text-properties style:font-name="Times New Roman" style:font-name-asian="標楷體" fo:font-size="11pt" style:font-size-asian="11pt"/>
    </style:style>
    <style:style style:name="P203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P204" style:parent-style-name="Textbody" style:family="paragraph">
      <style:paragraph-properties fo:line-height="0.3333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Textbody" style:family="paragraph">
      <style:paragraph-properties fo:break-before="page" fo:text-align="center" fo:line-height="0.3333in"/>
    </style:style>
    <style:style style:name="P207" style:parent-style-name="Textbody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4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5888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4965in" style:use-optimal-column-width="false"/>
    </style:style>
    <style:style style:name="TableColumn220" style:family="table-column">
      <style:table-column-properties style:column-width="0.0847in" style:use-optimal-column-width="false"/>
    </style:style>
    <style:style style:name="TableColumn221" style:family="table-column">
      <style:table-column-properties style:column-width="0.3069in" style:use-optimal-column-width="false"/>
    </style:style>
    <style:style style:name="TableColumn222" style:family="table-column">
      <style:table-column-properties style:column-width="0.1006in" style:use-optimal-column-width="false"/>
    </style:style>
    <style:style style:name="TableColumn223" style:family="table-column">
      <style:table-column-properties style:column-width="0.2951in" style:use-optimal-column-width="false"/>
    </style:style>
    <style:style style:name="TableColumn224" style:family="table-column">
      <style:table-column-properties style:column-width="0.3916in" style:use-optimal-column-width="false"/>
    </style:style>
    <style:style style:name="TableColumn225" style:family="table-column">
      <style:table-column-properties style:column-width="0.034in" style:use-optimal-column-width="false"/>
    </style:style>
    <style:style style:name="TableColumn226" style:family="table-column">
      <style:table-column-properties style:column-width="0.3597in" style:use-optimal-column-width="false"/>
    </style:style>
    <style:style style:name="TableColumn227" style:family="table-column">
      <style:table-column-properties style:column-width="0.1326in" style:use-optimal-column-width="false"/>
    </style:style>
    <style:style style:name="TableColumn228" style:family="table-column">
      <style:table-column-properties style:column-width="0.2611in" style:use-optimal-column-width="false"/>
    </style:style>
    <style:style style:name="TableColumn229" style:family="table-column">
      <style:table-column-properties style:column-width="0.3263in" style:use-optimal-column-width="false"/>
    </style:style>
    <style:style style:name="TableColumn230" style:family="table-column">
      <style:table-column-properties style:column-width="0.0673in" style:use-optimal-column-width="false"/>
    </style:style>
    <style:style style:name="TableColumn231" style:family="table-column">
      <style:table-column-properties style:column-width="0.3611in" style:use-optimal-column-width="false"/>
    </style:style>
    <style:style style:name="TableColumn232" style:family="table-column">
      <style:table-column-properties style:column-width="0.4555in" style:use-optimal-column-width="false"/>
    </style:style>
    <style:style style:name="TableColumn233" style:family="table-column">
      <style:table-column-properties style:column-width="0.0694in" style:use-optimal-column-width="false"/>
    </style:style>
    <style:style style:name="TableColumn234" style:family="table-column">
      <style:table-column-properties style:column-width="1.6729in" style:use-optimal-column-width="false"/>
    </style:style>
    <style:style style:name="Table215" style:family="table">
      <style:table-properties style:width="7.2847in" fo:margin-left="-0.1222in" table:align="left"/>
    </style:style>
    <style:style style:name="TableRow235" style:family="table-row">
      <style:table-row-properties style:min-row-height="0.3993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1506in" style:use-optimal-row-height="false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55" style:parent-style-name="Textbody" style:family="paragraph">
      <style:paragraph-properties fo:text-align="center" fo:line-height="0.1944in" fo:margin-left="-0.0597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468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body" style:family="paragraph">
      <style:paragraph-properties fo:line-height="0.3472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3076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6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277" style:family="table-row">
      <style:table-row-properties style:min-row-height="0.3069in" style:use-optimal-row-height="false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3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Textbody" style:family="paragraph">
      <style:paragraph-properties fo:text-align="end" fo:line-height="0.347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widows="2" fo:orphans="2"/>
    </style:style>
    <style:style style:name="TableRow290" style:family="table-row">
      <style:table-row-properties style:min-row-height="0.5805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3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min-row-height="0.2222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5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6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1666in" fo:margin-left="-0.075in" fo:margin-right="-0.0319in">
        <style:tab-stops/>
      </style:paragraph-properties>
      <style:text-properties style:font-name="Times New Roman" style:font-name-asian="標楷體" fo:font-size="11pt" style:font-size-asian="11pt"/>
    </style:style>
    <style:style style:name="TableRow319" style:family="table-row">
      <style:table-row-properties style:min-row-height="0.4513in" style:use-optimal-row-height="false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29" style:parent-style-name="Textbody" style:family="paragraph">
      <style:paragraph-properties fo:text-align="center" fo:line-height="0.4166in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3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38" style:parent-style-name="Textbody" style:family="paragraph">
      <style:paragraph-properties fo:text-align="center" fo:line-height="0.2222in" fo:margin-left="-0.071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055in" fo:margin-left="-0.075in" fo:margin-right="-0.053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2243in" style:use-optimal-row-height="false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80" style:parent-style-name="內文" style:family="paragraph">
      <style:paragraph-properties fo:widows="2" fo:orphans="2"/>
    </style:style>
    <style:style style:name="TableRow381" style:family="table-row">
      <style:table-row-properties style:min-row-height="0.3076in" style:use-optimal-row-height="false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3069in" style:use-optimal-row-height="false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410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widows="2" fo:orphans="2"/>
    </style:style>
    <style:style style:name="P431" style:parent-style-name="Textbody" style:family="paragraph">
      <style:paragraph-properties fo:line-height="0.2222in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37" style:parent-style-name="Textbody" style:family="paragraph">
      <style:paragraph-properties fo:line-height="0.3611in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40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P452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P466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70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line-height="0.3055in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478" style:parent-style-name="Textbody" style:family="paragraph">
      <style:paragraph-properties fo:break-before="page" fo:text-align="center" fo:line-height="0.3333in"/>
    </style:style>
    <style:style style:name="P479" style:parent-style-name="Textbody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6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488" style:family="table-column">
      <style:table-column-properties style:column-width="0.7645in" style:use-optimal-column-width="false"/>
    </style:style>
    <style:style style:name="TableColumn489" style:family="table-column">
      <style:table-column-properties style:column-width="0.4916in" style:use-optimal-column-width="false"/>
    </style:style>
    <style:style style:name="TableColumn490" style:family="table-column">
      <style:table-column-properties style:column-width="0.5909in" style:use-optimal-column-width="false"/>
    </style:style>
    <style:style style:name="TableColumn491" style:family="table-column">
      <style:table-column-properties style:column-width="0.4923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0979in" style:use-optimal-column-width="false"/>
    </style:style>
    <style:style style:name="TableColumn494" style:family="table-column">
      <style:table-column-properties style:column-width="0.2673in" style:use-optimal-column-width="false"/>
    </style:style>
    <style:style style:name="TableColumn495" style:family="table-column">
      <style:table-column-properties style:column-width="0.225in" style:use-optimal-column-width="false"/>
    </style:style>
    <style:style style:name="TableColumn496" style:family="table-column">
      <style:table-column-properties style:column-width="0.125in" style:use-optimal-column-width="false"/>
    </style:style>
    <style:style style:name="TableColumn497" style:family="table-column">
      <style:table-column-properties style:column-width="0.3673in" style:use-optimal-column-width="false"/>
    </style:style>
    <style:style style:name="TableColumn498" style:family="table-column">
      <style:table-column-properties style:column-width="0.3708in" style:use-optimal-column-width="false"/>
    </style:style>
    <style:style style:name="TableColumn499" style:family="table-column">
      <style:table-column-properties style:column-width="0.2194in" style:use-optimal-column-width="false"/>
    </style:style>
    <style:style style:name="TableColumn500" style:family="table-column">
      <style:table-column-properties style:column-width="0.1527in" style:use-optimal-column-width="false"/>
    </style:style>
    <style:style style:name="TableColumn501" style:family="table-column">
      <style:table-column-properties style:column-width="0.3763in" style:use-optimal-column-width="false"/>
    </style:style>
    <style:style style:name="TableColumn502" style:family="table-column">
      <style:table-column-properties style:column-width="0.3569in" style:use-optimal-column-width="false"/>
    </style:style>
    <style:style style:name="TableColumn503" style:family="table-column">
      <style:table-column-properties style:column-width="1.6937in" style:use-optimal-column-width="false"/>
    </style:style>
    <style:style style:name="Table487" style:family="table">
      <style:table-properties style:width="6.9861in" fo:margin-left="0in" table:align="left"/>
    </style:style>
    <style:style style:name="TableRow504" style:family="table-row">
      <style:table-row-properties style:min-row-height="0.3993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519" style:family="table-row">
      <style:table-row-properties style:min-row-height="0.1506in" style:use-optimal-row-height="false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TableRow529" style:family="table-row">
      <style:table-row-properties style:min-row-height="0.468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34" style:family="table-row">
      <style:table-row-properties style:min-row-height="0.3076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3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546" style:family="table-row">
      <style:table-row-properties style:min-row-height="0.3069in" style:use-optimal-row-height="false"/>
    </style:style>
    <style:style style:name="P547" style:parent-style-name="內文" style:family="paragraph">
      <style:paragraph-properties fo:widows="2" fo:orphans="2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widows="2" fo:orphans="2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Textbody" style:family="paragraph">
      <style:paragraph-properties fo:text-align="end" fo:line-height="0.47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558" style:parent-style-name="內文" style:family="paragraph">
      <style:paragraph-properties fo:widows="2" fo:orphans="2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6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73" style:parent-style-name="內文" style:family="paragraph">
      <style:paragraph-properties fo:widows="2" fo:orphans="2"/>
    </style:style>
    <style:style style:name="TableRow574" style:family="table-row">
      <style:table-row-properties style:min-row-height="0.2222in"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3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1944in" fo:margin-left="-0.075in" fo:margin-right="-0.0319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font-size="11pt" style:font-size-asian="11pt"/>
    </style:style>
    <style:style style:name="T588" style:parent-style-name="預設段落字型" style:family="text">
      <style:text-properties style:font-name="Times New Roman" style:font-name-asian="標楷體" fo:font-size="11pt" style:font-size-asian="11pt"/>
    </style:style>
    <style:style style:name="T589" style:parent-style-name="預設段落字型" style:family="text">
      <style:text-properties style:font-name="Times New Roman" style:font-name-asian="標楷體" fo:font-size="11pt" style:font-size-asian="11pt"/>
    </style:style>
    <style:style style:name="T590" style:parent-style-name="預設段落字型" style:family="text">
      <style:text-properties style:font-name="Times New Roman" style:font-name-asian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4513in" style:use-optimal-row-height="false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603" style:family="table-row">
      <style:table-row-properties style:min-row-height="0.375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06" style:parent-style-name="Textbody" style:family="paragraph">
      <style:paragraph-properties fo:text-align="center" fo:line-height="0.4166in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12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1944in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3055in" fo:margin-left="-0.075in" fo:margin-right="-0.0534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638" style:parent-style-name="內文" style:family="paragraph">
      <style:paragraph-properties fo:widows="2" fo:orphans="2"/>
    </style:style>
    <style:style style:name="TableRow639" style:family="table-row">
      <style:table-row-properties style:min-row-height="0.125in" style:use-optimal-row-height="false"/>
    </style:style>
    <style:style style:name="P640" style:parent-style-name="內文" style:family="paragraph">
      <style:paragraph-properties fo:widows="2" fo:orphans="2"/>
    </style:style>
    <style:style style:name="P641" style:parent-style-name="內文" style:family="paragraph">
      <style:paragraph-properties fo:widows="2" fo:orphans="2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 fo:margin-left="-0.1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min-row-height="0.125in" style:use-optimal-row-height="false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84" style:parent-style-name="內文" style:family="paragraph">
      <style:paragraph-properties fo:widows="2" fo:orphans="2"/>
    </style:style>
    <style:style style:name="TableRow685" style:family="table-row">
      <style:table-row-properties style:min-row-height="0.125in" style:use-optimal-row-height="false"/>
    </style:style>
    <style:style style:name="P686" style:parent-style-name="內文" style:family="paragraph">
      <style:paragraph-properties fo:widows="2" fo:orphans="2"/>
    </style:style>
    <style:style style:name="P687" style:parent-style-name="內文" style:family="paragraph">
      <style:paragraph-properties fo:widows="2" fo:orphans="2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691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711" style:parent-style-name="內文" style:family="paragraph">
      <style:paragraph-properties fo:widows="2" fo:orphans="2"/>
    </style:style>
    <style:style style:name="P712" style:parent-style-name="Textbody" style:family="paragraph">
      <style:paragraph-properties fo:line-height="0.2222in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18" style:parent-style-name="Textbody" style:family="paragraph">
      <style:paragraph-properties fo:line-height="0.3611in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21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P733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P74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0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52" style:parent-style-name="Textbody" style:family="paragraph">
      <style:paragraph-properties fo:line-height="0.3055in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5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760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761" style:parent-style-name="Textbody" style:family="paragraph">
      <style:paragraph-properties fo:text-align="center" fo:line-height="0.3055in"/>
    </style:style>
    <style:style style:name="T7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66" style:parent-style-name="Textbody" style:family="paragraph">
      <style:paragraph-properties fo:text-align="center" fo:margin-bottom="0.125in" fo:line-height="0.3055in"/>
    </style:style>
    <style:style style:name="T7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3" style:parent-style-name="Textbody" style:family="paragraph">
      <style:paragraph-properties fo:line-height="0.3055in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78" style:family="table-column">
      <style:table-column-properties style:column-width="1.3618in" style:use-optimal-column-width="false"/>
    </style:style>
    <style:style style:name="TableColumn779" style:family="table-column">
      <style:table-column-properties style:column-width="1.3618in" style:use-optimal-column-width="false"/>
    </style:style>
    <style:style style:name="TableColumn780" style:family="table-column">
      <style:table-column-properties style:column-width="1.3625in" style:use-optimal-column-width="false"/>
    </style:style>
    <style:style style:name="TableColumn781" style:family="table-column">
      <style:table-column-properties style:column-width="1.3625in" style:use-optimal-column-width="false"/>
    </style:style>
    <style:style style:name="TableColumn782" style:family="table-column">
      <style:table-column-properties style:column-width="1.3625in" style:use-optimal-column-width="false"/>
    </style:style>
    <style:style style:name="Table777" style:family="table">
      <style:table-properties style:width="6.8111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816" style:parent-style-name="Textbody" style:family="paragraph">
      <style:paragraph-properties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18" style:family="table-column">
      <style:table-column-properties style:column-width="0.784in" style:use-optimal-column-width="false"/>
    </style:style>
    <style:style style:name="TableColumn819" style:family="table-column">
      <style:table-column-properties style:column-width="1.0833in" style:use-optimal-column-width="false"/>
    </style:style>
    <style:style style:name="TableColumn820" style:family="table-column">
      <style:table-column-properties style:column-width="0.984in" style:use-optimal-column-width="false"/>
    </style:style>
    <style:style style:name="TableColumn821" style:family="table-column">
      <style:table-column-properties style:column-width="0.4923in" style:use-optimal-column-width="false"/>
    </style:style>
    <style:style style:name="TableColumn822" style:family="table-column">
      <style:table-column-properties style:column-width="0.4923in" style:use-optimal-column-width="false"/>
    </style:style>
    <style:style style:name="TableColumn823" style:family="table-column">
      <style:table-column-properties style:column-width="0.7875in" style:use-optimal-column-width="false"/>
    </style:style>
    <style:style style:name="TableColumn824" style:family="table-column">
      <style:table-column-properties style:column-width="1.4944in" style:use-optimal-column-width="false"/>
    </style:style>
    <style:style style:name="TableColumn825" style:family="table-column">
      <style:table-column-properties style:column-width="0.725in" style:use-optimal-column-width="false"/>
    </style:style>
    <style:style style:name="Table817" style:family="table">
      <style:table-properties style:width="6.843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58" style:parent-style-name="Textbody" style:family="paragraph">
      <style:paragraph-properties fo:line-height="0.25in"/>
    </style:style>
    <style:style style:name="T8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78" style:parent-style-name="Textbody" style:family="paragraph">
      <style:paragraph-properties fo:line-height="0.25in"/>
    </style:style>
    <style:style style:name="T8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98" style:parent-style-name="Textbody" style:family="paragraph">
      <style:paragraph-properties fo:line-height="0.25in"/>
    </style:style>
    <style:style style:name="T8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18" style:parent-style-name="Textbody" style:family="paragraph">
      <style:paragraph-properties fo:line-height="0.25in"/>
    </style:style>
    <style:style style:name="T9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38" style:parent-style-name="Textbody" style:family="paragraph">
      <style:paragraph-properties fo:line-height="0.25in"/>
    </style:style>
    <style:style style:name="T9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94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944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46" style:parent-style-name="預設段落字型" style:family="text">
      <style:text-properties style:font-name="Times New Roman" style:font-name-asian="標楷體" fo:font-size="11pt" style:font-size-asian="11pt"/>
    </style:style>
    <style:style style:name="T947" style:parent-style-name="預設段落字型" style:family="text">
      <style:text-properties style:font-name="Times New Roman" style:font-name-asian="標楷體" fo:font-size="11pt" style:font-size-asian="11pt"/>
    </style:style>
    <style:style style:name="T948" style:parent-style-name="預設段落字型" style:family="text">
      <style:text-properties style:font-name="Times New Roman" style:font-name-asian="標楷體" fo:font-size="11pt" style:font-size-asian="11pt"/>
    </style:style>
    <style:style style:name="T9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50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63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2" style:parent-style-name="預設段落字型" style:family="text">
      <style:text-properties style:font-name="Times New Roman" style:font-name-asian="標楷體"/>
    </style:style>
    <style:style style:name="T9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74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75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7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981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982" style:parent-style-name="Textbody" style:family="paragraph">
      <style:paragraph-properties fo:text-align="center" fo:line-height="0.3055in"/>
    </style:style>
    <style:style style:name="T9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87" style:parent-style-name="Textbody" style:family="paragraph">
      <style:paragraph-properties fo:text-align="center" fo:margin-bottom="0.125in" fo:line-height="0.3055in"/>
    </style:style>
    <style:style style:name="T9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93" style:parent-style-name="Textbody" style:family="paragraph">
      <style:paragraph-properties fo:line-height="0.3055in"/>
    </style:style>
    <style:style style:name="T9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98" style:family="table-column">
      <style:table-column-properties style:column-width="1.2763in" style:use-optimal-column-width="false"/>
    </style:style>
    <style:style style:name="TableColumn999" style:family="table-column">
      <style:table-column-properties style:column-width="1.3722in" style:use-optimal-column-width="false"/>
    </style:style>
    <style:style style:name="TableColumn1000" style:family="table-column">
      <style:table-column-properties style:column-width="1.3722in" style:use-optimal-column-width="false"/>
    </style:style>
    <style:style style:name="TableColumn1001" style:family="table-column">
      <style:table-column-properties style:column-width="1.3722in" style:use-optimal-column-width="false"/>
    </style:style>
    <style:style style:name="TableColumn1002" style:family="table-column">
      <style:table-column-properties style:column-width="1.3722in" style:use-optimal-column-width="false"/>
    </style:style>
    <style:style style:name="Table997" style:family="table">
      <style:table-properties style:width="6.7652in" fo:margin-left="0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03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38" style:family="table-column">
      <style:table-column-properties style:column-width="0.784in" style:use-optimal-column-width="false"/>
    </style:style>
    <style:style style:name="TableColumn1039" style:family="table-column">
      <style:table-column-properties style:column-width="1.0833in" style:use-optimal-column-width="false"/>
    </style:style>
    <style:style style:name="TableColumn1040" style:family="table-column">
      <style:table-column-properties style:column-width="0.984in" style:use-optimal-column-width="false"/>
    </style:style>
    <style:style style:name="TableColumn1041" style:family="table-column">
      <style:table-column-properties style:column-width="0.4923in" style:use-optimal-column-width="false"/>
    </style:style>
    <style:style style:name="TableColumn1042" style:family="table-column">
      <style:table-column-properties style:column-width="0.4923in" style:use-optimal-column-width="false"/>
    </style:style>
    <style:style style:name="TableColumn1043" style:family="table-column">
      <style:table-column-properties style:column-width="0.7875in" style:use-optimal-column-width="false"/>
    </style:style>
    <style:style style:name="TableColumn1044" style:family="table-column">
      <style:table-column-properties style:column-width="1.4944in" style:use-optimal-column-width="false"/>
    </style:style>
    <style:style style:name="TableColumn1045" style:family="table-column">
      <style:table-column-properties style:column-width="0.725in" style:use-optimal-column-width="false"/>
    </style:style>
    <style:style style:name="Table1037" style:family="table">
      <style:table-properties style:width="6.843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078" style:parent-style-name="Textbody" style:family="paragraph">
      <style:paragraph-properties fo:line-height="0.25in"/>
    </style:style>
    <style:style style:name="T10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098" style:parent-style-name="Textbody" style:family="paragraph">
      <style:paragraph-properties fo:line-height="0.25in"/>
    </style:style>
    <style:style style:name="T10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18" style:parent-style-name="Textbody" style:family="paragraph">
      <style:paragraph-properties fo:line-height="0.25in"/>
    </style:style>
    <style:style style:name="T1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38" style:parent-style-name="Textbody" style:family="paragraph">
      <style:paragraph-properties fo:line-height="0.25in"/>
    </style:style>
    <style:style style:name="T1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58" style:parent-style-name="Textbody" style:family="paragraph">
      <style:paragraph-properties fo:line-height="0.25in"/>
    </style:style>
    <style:style style:name="T1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116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1164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66" style:parent-style-name="預設段落字型" style:family="text">
      <style:text-properties style:font-name="Times New Roman" style:font-name-asian="標楷體" fo:font-size="11pt" style:font-size-asian="11pt"/>
    </style:style>
    <style:style style:name="T1167" style:parent-style-name="預設段落字型" style:family="text">
      <style:text-properties style:font-name="Times New Roman" style:font-name-asian="標楷體" fo:font-size="11pt" style:font-size-asian="11pt"/>
    </style:style>
    <style:style style:name="T1168" style:parent-style-name="預設段落字型" style:family="text">
      <style:text-properties style:font-name="Times New Roman" style:font-name-asian="標楷體" fo:font-size="11pt" style:font-size-asian="11pt"/>
    </style:style>
    <style:style style:name="T11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70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83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11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2" style:parent-style-name="預設段落字型" style:family="text">
      <style:text-properties style:font-name="Times New Roman" style:font-name-asian="標楷體"/>
    </style:style>
    <style:style style:name="T11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4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195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19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19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198" style:parent-style-name="Textbody" style:family="paragraph">
      <style:paragraph-properties fo:line-height="0.2222in"/>
    </style:style>
    <style:style style:name="T1199" style:parent-style-name="預設段落字型" style:family="text">
      <style:text-properties style:font-name="Times New Roman" style:font-name-asian="標楷體" style:font-size-complex="12pt"/>
    </style:style>
    <style:style style:name="T1200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113年度教育部國民及學前教育署國中小資優學生</text:p>
      <text:p text:style-name="P5"><text:span text:style-name="T6">「</text:span><text:span text:style-name="T7">Super Summer Camp</text:span><text:span text:style-name="T8">」</text:span><text:span text:style-name="T9"><text:s/></text:span><text:span text:style-name="T10">學校</text:span><text:span text:style-name="T11">推薦報名表</text:span></text:p>
      <text:p text:style-name="P12"><text:span text:style-name="T13">學校名稱：</text:span><text:span text:style-name="T14"><text:s text:c="4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區隊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資優類別</text:p>
          </table:table-cell>
          <table:table-cell table:style-name="TableCell34">
            <text:p text:style-name="P35">具優先推薦條件</text:p>
          </table:table-cell>
          <table:table-cell table:style-name="TableCell36">
            <text:p text:style-name="P37">障礙類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弱勢</text:p>
            <text:p text:style-name="P51">□身障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弱勢</text:p>
            <text:p text:style-name="P67">□身障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弱勢</text:p>
            <text:p text:style-name="P83">□身障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弱勢</text:p>
            <text:p text:style-name="P99">□身障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弱勢</text:p>
            <text:p text:style-name="P115">□身障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弱勢</text:p>
            <text:p text:style-name="P131">□身障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弱勢</text:p>
            <text:p text:style-name="P147">□身障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弱勢</text:p>
            <text:p text:style-name="P163">□身障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弱勢</text:p>
            <text:p text:style-name="P179">□身障生</text:p>
          </table:table-cell>
          <table:table-cell table:style-name="TableCell180">
            <text:p text:style-name="P181"/>
          </table:table-cell>
        </table:table-row>
      </table:table>
      <text:p text:style-name="P182">註：</text:p>
      <text:p text:style-name="P183">一、每位學生僅能報名1個區隊。各區隊名稱如下：國中北區、國中中區、國中南區、國小北區、國小中南區、國小南區。</text:p>
      <text:p text:style-name="P184"><text:span text:style-name="T185">二、本報名表</text:span><text:span text:style-name="T186">請核章後</text:span><text:span text:style-name="T187">併同學員基本資料表</text:span><text:span text:style-name="T188">送縣市政府</text:span><text:span text:style-name="T189">。</text:span></text:p>
      <text:p text:style-name="P190"><text:span text:style-name="T191">三、</text:span><text:span text:style-name="T192">實際參加學員名單以</text:span><text:span text:style-name="T193">113</text:span><text:span text:style-name="T194">年</text:span><text:span text:style-name="T195">5</text:span><text:span text:style-name="T196">月</text:span><text:span text:style-name="T197">30</text:span><text:span text:style-name="T198">日（星期四）公告於「國立彰化師範大學」網站中「校園快訊」為準，網址：</text:span><text:span text:style-name="T199">https://www.ncue.edu.tw/</text:span><text:span text:style-name="T200">，屆時請上網查詢確認。</text:span></text:p>
      <text:p text:style-name="P201">四、如為低收入戶子女或中低收入戶子女，請於備註欄註明，並檢附相關證明（鄉、鎮、市、區公所核發之中低收入戶證明或低收入證明，非一般清寒證明）。</text:p>
      <text:p text:style-name="P202"/>
      <text:p text:style-name="P203">填表人<text:s text:c="24"/>輔導主任<text:s text:c="24"/>校長</text:p>
      <text:p text:style-name="P204"><text:span text:style-name="T205">聯絡電話：</text:span></text:p>
      <text:soft-page-break/>
      <text:p text:style-name="P206"><draw:frame draw:z-index="251658240" draw:id="id0" draw:style-name="a0" draw:name="文字方塊 2" text:anchor-type="paragraph" svg:x="5.80157in" svg:y="-0.34449in" svg:width="0.96875in" svg:height="0.36875in" style:rel-width="scale" style:rel-height="scale"><draw:text-box><text:p text:style-name="P207"><text:span text:style-name="T208">附件</text:span><text:span text:style-name="T209">5-1</text:span></text:p></draw:text-box><svg:title/><svg:desc/></draw:frame><text:span text:style-name="T210">113</text:span><text:span text:style-name="T211">年度教育部國民及學前教育署</text:span><text:span text:style-name="T212">國中</text:span><text:span text:style-name="T213">資優學生</text:span></text:p>
      <text:p text:style-name="P214">「Super Summer Camp」學員基本資料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姓名</text:p>
          </table:table-cell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性<text:s text:c="5"/>別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 table:number-rows-spanned="2">
            <text:p text:style-name="P245">報名營隊</text:p>
          </table:table-cell>
          <table:covered-table-cell/>
          <table:covered-table-cell/>
          <table:table-cell table:style-name="TableCell246" table:number-columns-spanned="2" table:number-rows-spanned="2">
            <text:p text:style-name="P247">□<text:s/>北區</text:p>
            <text:p text:style-name="P248">□<text:s/>中區</text:p>
            <text:p text:style-name="P249">□<text:s/>南區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5">
            <text:p text:style-name="P254">出生年月日</text:p>
            <text:p text:style-name="P255">民國年/月/日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住址</text:p>
          </table:table-cell>
          <table:table-cell table:style-name="TableCell263" table:number-columns-spanned="1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身分證</text:p>
            <text:p text:style-name="P268">字號</text:p>
          </table:table-cell>
          <table:table-cell table:style-name="TableCell269" table:number-columns-spanned="4" table:number-rows-spanned="2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 table:number-rows-spanned="2">
            <text:p text:style-name="P272">聯絡電話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rows-spanned="4">
            <text:p text:style-name="P276">（張貼1吋照片）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e-mail</text:p>
          </table:table-cell>
          <table:table-cell table:style-name="TableCell287" table:number-columns-spanned="17">
            <text:p text:style-name="P288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就讀</text:p>
            <text:p text:style-name="P293">學校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年級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資優</text:p>
            <text:p text:style-name="P302">類別</text:p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家長姓名</text:p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5" table:number-rows-spanned="2">
            <text:p text:style-name="P312">聯絡電話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9" table:number-rows-spanned="2">
            <text:p text:style-name="P314">住家：</text:p>
            <text:p text:style-name="P315">公司：</text:p>
            <text:p text:style-name="P3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備註(如:特殊需求學生/障礙類別)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rows-spanned="5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餐飲</text:p>
            <text:p text:style-name="P329"><text:span text:style-name="T330">(</text:span><text:span text:style-name="T331">請勾選</text:span><text:span text:style-name="T332">)</text:span></text:p>
          </table:table-cell>
          <table:table-cell table:style-name="TableCell333" table:number-rows-spanned="4">
            <text:p text:style-name="P334">□葷</text:p>
            <text:p text:style-name="P335">□素</text:p>
          </table:table-cell>
          <table:table-cell table:style-name="TableCell336" table:number-rows-spanned="4">
            <text:p text:style-name="P337">營隊服裝尺寸</text:p>
            <text:p text:style-name="P338">(誤差值在±5CM)</text:p>
          </table:table-cell>
          <table:table-cell table:style-name="TableCell339">
            <text:p text:style-name="P340">請勾選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單位:CM</text:p>
          </table:table-cell>
          <table:table-cell table:style-name="TableCell364" table:number-columns-spanned="2">
            <text:p text:style-name="P365">8</text:p>
          </table:table-cell>
          <table:covered-table-cell/>
          <table:table-cell table:style-name="TableCell366" table:number-columns-spanned="2">
            <text:p text:style-name="P367">10</text:p>
          </table:table-cell>
          <table:covered-table-cell/>
          <table:table-cell table:style-name="TableCell368">
            <text:p text:style-name="P369">XS</text:p>
          </table:table-cell>
          <table:table-cell table:style-name="TableCell370" table:number-columns-spanned="2">
            <text:p text:style-name="P371">S</text:p>
          </table:table-cell>
          <table:covered-table-cell/>
          <table:table-cell table:style-name="TableCell372" table:number-columns-spanned="2">
            <text:p text:style-name="P373">M</text:p>
          </table:table-cell>
          <table:covered-table-cell/>
          <table:table-cell table:style-name="TableCell374" table:number-columns-spanned="2">
            <text:p text:style-name="P375">L</text:p>
          </table:table-cell>
          <table:covered-table-cell/>
          <table:table-cell table:style-name="TableCell376">
            <text:p text:style-name="P377">XL</text:p>
          </table:table-cell>
          <table:table-cell table:style-name="TableCell378" table:number-columns-spanned="2">
            <text:p text:style-name="P379">2L</text:p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衣長</text:p>
          </table:table-cell>
          <table:table-cell table:style-name="TableCell387" table:number-columns-spanned="2">
            <text:p text:style-name="P388">50</text:p>
          </table:table-cell>
          <table:covered-table-cell/>
          <table:table-cell table:style-name="TableCell389" table:number-columns-spanned="2">
            <text:p text:style-name="P390">54</text:p>
          </table:table-cell>
          <table:covered-table-cell/>
          <table:table-cell table:style-name="TableCell391">
            <text:p text:style-name="P392">62</text:p>
          </table:table-cell>
          <table:table-cell table:style-name="TableCell393" table:number-columns-spanned="2">
            <text:p text:style-name="P394">65</text:p>
          </table:table-cell>
          <table:covered-table-cell/>
          <table:table-cell table:style-name="TableCell395" table:number-columns-spanned="2">
            <text:p text:style-name="P396">70</text:p>
          </table:table-cell>
          <table:covered-table-cell/>
          <table:table-cell table:style-name="TableCell397" table:number-columns-spanned="2">
            <text:p text:style-name="P398">72</text:p>
          </table:table-cell>
          <table:covered-table-cell/>
          <table:table-cell table:style-name="TableCell399">
            <text:p text:style-name="P400">75</text:p>
          </table:table-cell>
          <table:table-cell table:style-name="TableCell401" table:number-columns-spanned="2">
            <text:p text:style-name="P402">78</text:p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胸圍</text:p>
            <text:p text:style-name="P410"><text:span text:style-name="T411">(</text:span><text:span text:style-name="T412">單面</text:span><text:span text:style-name="T413">)</text:span></text:p>
          </table:table-cell>
          <table:table-cell table:style-name="TableCell414" table:number-columns-spanned="2">
            <text:p text:style-name="P415">38</text:p>
          </table:table-cell>
          <table:covered-table-cell/>
          <table:table-cell table:style-name="TableCell416" table:number-columns-spanned="2">
            <text:p text:style-name="P417">42</text:p>
          </table:table-cell>
          <table:covered-table-cell/>
          <table:table-cell table:style-name="TableCell418">
            <text:p text:style-name="P419">45</text:p>
          </table:table-cell>
          <table:table-cell table:style-name="TableCell420" table:number-columns-spanned="2">
            <text:p text:style-name="P421">48</text:p>
          </table:table-cell>
          <table:covered-table-cell/>
          <table:table-cell table:style-name="TableCell422" table:number-columns-spanned="2">
            <text:p text:style-name="P423">51</text:p>
          </table:table-cell>
          <table:covered-table-cell/>
          <table:table-cell table:style-name="TableCell424" table:number-columns-spanned="2">
            <text:p text:style-name="P425">54</text:p>
          </table:table-cell>
          <table:covered-table-cell/>
          <table:table-cell table:style-name="TableCell426">
            <text:p text:style-name="P427">57</text:p>
          </table:table-cell>
          <table:table-cell table:style-name="TableCell428" table:number-columns-spanned="2">
            <text:p text:style-name="P429">61</text:p>
          </table:table-cell>
          <table:covered-table-cell/>
          <table:covered-table-cell>
            <text:p text:style-name="P430"/>
          </table:covered-table-cell>
        </table:table-row>
      </table:table>
      <text:p text:style-name="P431"><text:span text:style-name="T432">註：請依表格內容填寫，務求</text:span><text:span text:style-name="T433">字跡端正、資料正確性</text:span><text:span text:style-name="T434">（含確實可聯絡之電話及</text:span><text:span text:style-name="T435">e-mail</text:span><text:span text:style-name="T436">）。</text:span></text:p>
      <text:p text:style-name="P437"><text:span text:style-name="T438">給同學與家長的話：</text:span></text:p>
      <text:p text:style-name="P439"><text:s text:c="4"/>恭喜你（妳）被推薦報名夏令營，請注意下列事項，若無疑義請簽名同意：</text:p>
      <text:p text:style-name="P440"><text:span text:style-name="T441">一、</text:span><text:span text:style-name="T442">各營隊實際學員名單以</text:span><text:span text:style-name="T443">113</text:span><text:span text:style-name="T444">年</text:span><text:span text:style-name="T445">5</text:span><text:span text:style-name="T446">月</text:span><text:span text:style-name="T447">30</text:span><text:span text:style-name="T448">日（星期四）公告</text:span><text:span text:style-name="T449">於「國立彰化師範大學」網站中「校園快訊」為準，網址：</text:span><text:span text:style-name="T450">https://www.ncue.edu.tw/</text:span><text:span text:style-name="T451">，屆時請上網查詢確認。</text:span></text:p>
      <text:p text:style-name="P452"><text:span text:style-name="T453">二、本營隊活動內容多元，參與學員需負擔部分活動費用新臺幣</text:span><text:span text:style-name="T454">2,020</text:span><text:span text:style-name="T455">元（內含手續費</text:span><text:span text:style-name="T456">20</text:span><text:span text:style-name="T457">元）。</text:span><text:span text:style-name="T458">請再確認為實際參加學員後，於</text:span><text:span text:style-name="T459">113</text:span><text:span text:style-name="T460">年</text:span><text:span text:style-name="T461">6</text:span><text:span text:style-name="T462">月</text:span><text:span text:style-name="T463">11</text:span><text:span text:style-name="T464">日（星期二）前完成劃撥手續。</text:span><text:span text:style-name="T465">劃撥方式將與實際參加學員名單一併公告。</text:span></text:p>
      <text:p text:style-name="P466">三、各學員由自家至各區營隊報到地點（各區承辦學校）之路程由家長自行負責。</text:p>
      <text:p text:style-name="P467">四、參加本活動學員需依課程安排進行各項體驗課程，並於全部課程結束後完成一份小組成果(含口頭發表)及參與問卷填寫。</text:p>
      <text:p text:style-name="P468">五、全程參與本營隊活動之學員，由教育部國民及學前教育署核發參與證明。</text:p>
      <text:p text:style-name="P469">六、其餘請詳見本營隊實施計畫之內容。</text:p>
      <text:p text:style-name="P470"/>
      <text:p text:style-name="P471"><text:span text:style-name="T472">學生簽名：</text:span><text:span text:style-name="T473"><text:s text:c="14"/></text:span><text:span text:style-name="T474"><text:s text:c="3"/></text:span><text:span text:style-name="T475">家長（或法定代理人）簽名：</text:span><text:span text:style-name="T476"><text:s text:c="16"/></text:span></text:p>
      <text:p text:style-name="P477">中<text:s/>華<text:s/>民<text:s/>國<text:s/>113<text:s/>年<text:s text:c="8"/>月<text:s text:c="8"/>日</text:p>
      <text:soft-page-break/>
      <text:p text:style-name="P478"><draw:frame draw:z-index="251659264" draw:id="id1" draw:style-name="a1" draw:name="文字方塊 21" text:anchor-type="paragraph" svg:x="5.82283in" svg:y="-0.34094in" svg:width="0.96875in" svg:height="0.36875in" style:rel-width="scale" style:rel-height="scale"><draw:text-box><text:p text:style-name="P479"><text:span text:style-name="T480">附件</text:span><text:span text:style-name="T481">5-2</text:span></text:p></draw:text-box><svg:title/><svg:desc/></draw:frame><text:span text:style-name="T482">113</text:span><text:span text:style-name="T483">年度教育部國民及學前教育署</text:span><text:span text:style-name="T484">國小</text:span><text:span text:style-name="T485">資優學生</text:span></text:p>
      <text:p text:style-name="P486">「Super Summer Camp」學員基本資料表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姓名</text:p>
          </table:table-cell>
          <table:table-cell table:style-name="TableCell507" table:number-columns-spanned="3" table:number-rows-spanned="2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>性<text:s text:c="5"/>別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 table:number-rows-spanned="2">
            <text:p text:style-name="P514">報名營隊</text:p>
          </table:table-cell>
          <table:covered-table-cell/>
          <table:covered-table-cell/>
          <table:table-cell table:style-name="TableCell515" table:number-rows-spanned="2">
            <text:p text:style-name="P516">□<text:s/>北區</text:p>
            <text:p text:style-name="P517">□<text:s/>中區</text:p>
            <text:p text:style-name="P518">□<text:s/>南區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table-cell table:style-name="TableCell522" table:number-columns-spanned="4">
            <text:p text:style-name="P523">出生年月日</text:p>
            <text:p text:style-name="P524">年/月/日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住址</text:p>
          </table:table-cell>
          <table:table-cell table:style-name="TableCell532" table:number-columns-spanned="15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身分證</text:p>
            <text:p text:style-name="P537">字號</text:p>
          </table:table-cell>
          <table:table-cell table:style-name="TableCell538" table:number-columns-spanned="3" table:number-rows-spanned="2">
            <text:p text:style-name="P539"/>
          </table:table-cell>
          <table:covered-table-cell/>
          <table:covered-table-cell/>
          <table:table-cell table:style-name="TableCell540" table:number-columns-spanned="4" table:number-rows-spanned="2">
            <text:p text:style-name="P541">聯絡電話</text:p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rows-spanned="4">
            <text:p text:style-name="P545">（張貼1吋照片）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table-cell table:style-name="TableCell550" table:number-columns-spanned="7">
            <text:p text:style-name="P5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e-mail</text:p>
          </table:table-cell>
          <table:table-cell table:style-name="TableCell556" table:number-columns-spanned="14">
            <text:p text:style-name="P557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就讀</text:p>
            <text:p text:style-name="P562">學校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>年級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資優類別</text:p>
          </table:table-cell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2">
            <text:p text:style-name="P576">家長姓名</text:p>
          </table:table-cell>
          <table:table-cell table:style-name="TableCell577" table:number-columns-spanned="3" table:number-rows-spanned="2">
            <text:p text:style-name="P578"/>
          </table:table-cell>
          <table:covered-table-cell/>
          <table:covered-table-cell/>
          <table:table-cell table:style-name="TableCell579" table:number-columns-spanned="4" table:number-rows-spanned="2">
            <text:p text:style-name="P580">聯絡電話</text:p>
          </table:table-cell>
          <table:covered-table-cell/>
          <table:covered-table-cell/>
          <table:covered-table-cell/>
          <table:table-cell table:style-name="TableCell581" table:number-columns-spanned="7" table:number-rows-spanned="2">
            <text:p text:style-name="P582">住家：</text:p>
            <text:p text:style-name="P583">公司：</text:p>
            <text:p text:style-name="P58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<text:span text:style-name="T587">備註</text:span><text:span text:style-name="T588">(</text:span><text:span text:style-name="T589">如</text:span><text:span text:style-name="T590">:</text:span><text:span text:style-name="T591">特</text:span><text:span text:style-name="T592">殊需求學生</text:span><text:span text:style-name="T593">/</text:span><text:span text:style-name="T594">障礙類別</text:span><text:span text:style-name="T595">)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rows-spanned="5">
            <text:p text:style-name="P602"/>
          </table:table-cell>
        </table:table-row>
        <table:table-row table:style-name="TableRow603">
          <table:table-cell table:style-name="TableCell604" table:number-rows-spanned="4">
            <text:p text:style-name="P605">餐飲</text:p>
            <text:p text:style-name="P606"><text:span text:style-name="T607">(</text:span><text:span text:style-name="T608">請勾選</text:span><text:span text:style-name="T609">)</text:span></text:p>
          </table:table-cell>
          <table:table-cell table:style-name="TableCell610" table:number-rows-spanned="4">
            <text:p text:style-name="P611">□葷</text:p>
            <text:p text:style-name="P612">□素</text:p>
          </table:table-cell>
          <table:table-cell table:style-name="TableCell613" table:number-rows-spanned="4">
            <text:p text:style-name="P614"><text:span text:style-name="T615">營隊服裝尺寸</text:span><text:span text:style-name="T616">(</text:span><text:span text:style-name="T617">誤差值在</text:span><text:span text:style-name="T618">±5CM)</text:span></text:p>
          </table:table-cell>
          <table:table-cell table:style-name="TableCell619">
            <text:p text:style-name="P620"><text:span text:style-name="T621">請勾選</text:span>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單位:CM</text:p>
          </table:table-cell>
          <table:table-cell table:style-name="TableCell645">
            <text:p text:style-name="P646">8</text:p>
          </table:table-cell>
          <table:table-cell table:style-name="TableCell647" table:number-columns-spanned="2">
            <text:p text:style-name="P648">10</text:p>
          </table:table-cell>
          <table:covered-table-cell/>
          <table:table-cell table:style-name="TableCell649" table:number-columns-spanned="2">
            <text:p text:style-name="P650">12</text:p>
          </table:table-cell>
          <table:covered-table-cell/>
          <table:table-cell table:style-name="TableCell651">
            <text:p text:style-name="P652">S</text:p>
          </table:table-cell>
          <table:table-cell table:style-name="TableCell653">
            <text:p text:style-name="P654">M</text:p>
          </table:table-cell>
          <table:table-cell table:style-name="TableCell655" table:number-columns-spanned="2">
            <text:p text:style-name="P656">L</text:p>
          </table:table-cell>
          <table:covered-table-cell/>
          <table:table-cell table:style-name="TableCell657">
            <text:p text:style-name="P658">XL</text:p>
          </table:table-cell>
          <table:table-cell table:style-name="TableCell659">
            <text:p text:style-name="P660">2L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衣長</text:p>
          </table:table-cell>
          <table:table-cell table:style-name="TableCell668">
            <text:p text:style-name="P669">50</text:p>
          </table:table-cell>
          <table:table-cell table:style-name="TableCell670" table:number-columns-spanned="2">
            <text:p text:style-name="P671">54</text:p>
          </table:table-cell>
          <table:covered-table-cell/>
          <table:table-cell table:style-name="TableCell672" table:number-columns-spanned="2">
            <text:p text:style-name="P673">62</text:p>
          </table:table-cell>
          <table:covered-table-cell/>
          <table:table-cell table:style-name="TableCell674">
            <text:p text:style-name="P675">65</text:p>
          </table:table-cell>
          <table:table-cell table:style-name="TableCell676">
            <text:p text:style-name="P677">70</text:p>
          </table:table-cell>
          <table:table-cell table:style-name="TableCell678" table:number-columns-spanned="2">
            <text:p text:style-name="P679">72</text:p>
          </table:table-cell>
          <table:covered-table-cell/>
          <table:table-cell table:style-name="TableCell680">
            <text:p text:style-name="P681">75</text:p>
          </table:table-cell>
          <table:table-cell table:style-name="TableCell682">
            <text:p text:style-name="P683">78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胸圍</text:p>
            <text:p text:style-name="P691"><text:span text:style-name="T692">(</text:span><text:span text:style-name="T693">單面</text:span><text:span text:style-name="T694">)</text:span></text:p>
          </table:table-cell>
          <table:table-cell table:style-name="TableCell695">
            <text:p text:style-name="P696">38</text:p>
          </table:table-cell>
          <table:table-cell table:style-name="TableCell697" table:number-columns-spanned="2">
            <text:p text:style-name="P698">42</text:p>
          </table:table-cell>
          <table:covered-table-cell/>
          <table:table-cell table:style-name="TableCell699" table:number-columns-spanned="2">
            <text:p text:style-name="P700">45</text:p>
          </table:table-cell>
          <table:covered-table-cell/>
          <table:table-cell table:style-name="TableCell701">
            <text:p text:style-name="P702">48</text:p>
          </table:table-cell>
          <table:table-cell table:style-name="TableCell703">
            <text:p text:style-name="P704">51</text:p>
          </table:table-cell>
          <table:table-cell table:style-name="TableCell705" table:number-columns-spanned="2">
            <text:p text:style-name="P706">54</text:p>
          </table:table-cell>
          <table:covered-table-cell/>
          <table:table-cell table:style-name="TableCell707">
            <text:p text:style-name="P708">57</text:p>
          </table:table-cell>
          <table:table-cell table:style-name="TableCell709">
            <text:p text:style-name="P710">61</text:p>
          </table:table-cell>
          <table:covered-table-cell>
            <text:p text:style-name="P711"/>
          </table:covered-table-cell>
        </table:table-row>
      </table:table>
      <text:p text:style-name="P712"><text:span text:style-name="T713">註：請依表格內容填寫，務求</text:span><text:span text:style-name="T714">字跡端正、資料正確性</text:span><text:span text:style-name="T715">（含確實可聯絡之電話及</text:span><text:span text:style-name="T716">e-mail</text:span><text:span text:style-name="T717">）。</text:span></text:p>
      <text:p text:style-name="P718"><text:span text:style-name="T719">給同學與家長的話：</text:span></text:p>
      <text:p text:style-name="P720"><text:s text:c="4"/>恭喜你（妳）被推薦報名夏令營，請注意下列事項，若無疑義請簽名同意：</text:p>
      <text:p text:style-name="P721"><text:span text:style-name="T722">一、</text:span><text:span text:style-name="T723">各營隊實際學員名單以</text:span><text:span text:style-name="T724">113</text:span><text:span text:style-name="T725">年</text:span><text:span text:style-name="T726">5</text:span><text:span text:style-name="T727">月</text:span><text:span text:style-name="T728">30</text:span><text:span text:style-name="T729">日（星期四）公告</text:span><text:span text:style-name="T730">於「國立彰化師範大學」網站中「校園快訊」為準，網址：</text:span><text:span text:style-name="T731">https://www.ncue.edu.tw/</text:span><text:span text:style-name="T732">，屆時請上網查詢確認。</text:span></text:p>
      <text:p text:style-name="P733"><text:span text:style-name="T734">二、本營隊活動內容多元，參與學員需負擔部分活動費用新臺幣</text:span><text:span text:style-name="T735">2,020</text:span><text:span text:style-name="T736">元（內含手續費</text:span><text:span text:style-name="T737">20</text:span><text:span text:style-name="T738">元）。</text:span><text:span text:style-name="T739">請再確認為實際參加學員後，於</text:span><text:span text:style-name="T740">113</text:span><text:span text:style-name="T741">年</text:span><text:span text:style-name="T742">6</text:span><text:span text:style-name="T743">月</text:span><text:span text:style-name="T744">11</text:span><text:span text:style-name="T745">日（星期二）前完成劃撥手續。</text:span><text:span text:style-name="T746">劃撥方式將與實際參加學員名單一併公告。</text:span></text:p>
      <text:p text:style-name="P747">三、各學員由自家至各區營隊報到地點（各區承辦學校）之路程由家長自行負責。</text:p>
      <text:p text:style-name="P748">四、參加本活動學員需依課程安排進行各項體驗課程，並於全部課程結束後完成一份小組成果(含口頭發表)及參與問卷填寫。</text:p>
      <text:p text:style-name="P749">五、全程參與本營隊活動之學員，由教育部國民及學前教育署核發參與證明。</text:p>
      <text:p text:style-name="P750">六、其餘請詳見本營隊實施計畫之內容。</text:p>
      <text:p text:style-name="P751"/>
      <text:p text:style-name="P752"><text:span text:style-name="T753">學生簽名：</text:span><text:span text:style-name="T754"><text:s text:c="15"/></text:span><text:span text:style-name="T755"><text:s text:c="3"/></text:span><text:span text:style-name="T756">家長（或法定代理人）簽名：</text:span><text:span text:style-name="T757"><text:s text:c="15"/></text:span></text:p>
      <text:p text:style-name="P758">中<text:s/>華<text:s/>民<text:s/>國<text:s/>113<text:s/>年<text:s text:c="8"/>月<text:s text:c="8"/>日</text:p>
      <text:p text:style-name="P759"/>
      <text:p text:style-name="P760">附件6-1</text:p>
      <text:p text:style-name="P761"><text:span text:style-name="T762">113</text:span><text:span text:style-name="T763">年度教育部國民及學前教育署</text:span><text:span text:style-name="T764">國中</text:span><text:span text:style-name="T765">資優學生</text:span></text:p>
      <text:p text:style-name="P766"><text:span text:style-name="T767">「</text:span><text:span text:style-name="T768">Super<text:s/></text:span><text:span text:style-name="T769">Summer Camp</text:span><text:span text:style-name="T770">」</text:span><text:span text:style-name="T771">縣市</text:span><text:span text:style-name="T772">推薦報名表</text:span></text:p>
      <text:p text:style-name="P773"><text:span text:style-name="T774">縣市名稱：</text:span><text:span text:style-name="T775"><text:s text:c="14"/></text:span></text:p>
      <text:p text:style-name="P776">一、各營隊縣市報名人數統計表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區域別</text:p>
          </table:table-cell>
          <table:table-cell table:style-name="TableCell786">
            <text:p text:style-name="P787">北區</text:p>
          </table:table-cell>
          <table:table-cell table:style-name="TableCell788">
            <text:p text:style-name="P789">中區</text:p>
          </table:table-cell>
          <table:table-cell table:style-name="TableCell790">
            <text:p text:style-name="P791">南區</text:p>
          </table:table-cell>
          <table:table-cell table:style-name="TableCell792">
            <text:p text:style-name="P793">合計</text:p>
          </table:table-cell>
        </table:table-row>
        <table:table-row table:style-name="TableRow794">
          <table:table-cell table:style-name="TableCell795">
            <text:p text:style-name="P796">分配報名人數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實際推薦人數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>二、推薦報名學員名單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報名區隊</text:p>
          </table:table-cell>
          <table:table-cell table:style-name="TableCell829">
            <text:p text:style-name="P830">就讀學校</text:p>
          </table:table-cell>
          <table:table-cell table:style-name="TableCell831">
            <text:p text:style-name="P832">姓名</text:p>
          </table:table-cell>
          <table:table-cell table:style-name="TableCell833">
            <text:p text:style-name="P834">性別</text:p>
          </table:table-cell>
          <table:table-cell table:style-name="TableCell835">
            <text:p text:style-name="P836">年級</text:p>
          </table:table-cell>
          <table:table-cell table:style-name="TableCell837">
            <text:p text:style-name="P838">資優類別</text:p>
          </table:table-cell>
          <table:table-cell table:style-name="TableCell839">
            <text:p text:style-name="P840">具優先推薦條件</text:p>
          </table:table-cell>
          <table:table-cell table:style-name="TableCell841">
            <text:p text:style-name="P842">障礙類別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□弱勢</text:p>
            <text:p text:style-name="P858"><text:span text:style-name="T859">□</text:span><text:span text:style-name="T860">身障生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□弱勢</text:p>
            <text:p text:style-name="P878"><text:span text:style-name="T879">□</text:span><text:span text:style-name="T880">身障生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□弱勢</text:p>
            <text:p text:style-name="P898"><text:span text:style-name="T899">□</text:span><text:span text:style-name="T900">身障生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□弱勢</text:p>
            <text:p text:style-name="P918"><text:span text:style-name="T919">□</text:span><text:span text:style-name="T920">身障生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□弱勢</text:p>
            <text:p text:style-name="P938"><text:span text:style-name="T939">□</text:span><text:span text:style-name="T940">身障生</text:span></text:p>
          </table:table-cell>
          <table:table-cell table:style-name="TableCell941">
            <text:p text:style-name="P942"/>
          </table:table-cell>
        </table:table-row>
      </table:table>
      <text:p text:style-name="P943">註：</text:p>
      <text:p text:style-name="P944"><text:span text:style-name="T945">一、</text:span><text:span text:style-name="T946">每位學生僅能推薦報名</text:span><text:span text:style-name="T947">1</text:span><text:span text:style-name="T948">個區隊。各區隊名稱如下：國中北區、國中中區、國中南區。請</text:span><text:span text:style-name="T949">依序填寫，表格如有不足，請自行增列。</text:span></text:p>
      <text:p text:style-name="P950"><text:span text:style-name="T951">二、本報名表請核章後併同學員基本資料表正本，依</text:span><text:span text:style-name="T952">113</text:span><text:span text:style-name="T953">年</text:span><text:span text:style-name="T954">5</text:span><text:span text:style-name="T955">月</text:span><text:span text:style-name="T956">27</text:span><text:span text:style-name="T957">日（星期一）</text:span><text:span text:style-name="T958">前函送「國立彰化師範大學特殊教育學系」（</text:span><text:span text:style-name="T959">50007</text:span><text:span text:style-name="T960">彰化市進德路</text:span><text:span text:style-name="T961">1</text:span><text:span text:style-name="T962">號）。</text:span></text:p>
      <text:p text:style-name="P963"><text:span text:style-name="T964">三、實際參加學員名單以</text:span><text:span text:style-name="T965">113</text:span><text:span text:style-name="T966">年</text:span><text:span text:style-name="T967">5</text:span><text:span text:style-name="T968">月</text:span><text:span text:style-name="T969">30</text:span><text:span text:style-name="T970">日（星期四）</text:span><text:span text:style-name="T971">公告於「國立彰化師範大學」網站中「校園快訊」為準，網址：</text:span><text:span text:style-name="T972">https://www.ncue.edu.tw/</text:span><text:span text:style-name="T973">，屆時請上網查詢確認。</text:span></text:p>
      <text:p text:style-name="P974">四、如為低收入戶子女或中低收入戶子女，請於備註欄註明，並檢附相關證明（鄉、鎮、市、區公所核發之中低收入戶證明或低收入戶證明，非一般清寒證明）。</text:p>
      <text:p text:style-name="P975"/>
      <text:p text:style-name="P976">填表人<text:s text:c="22"/>科長<text:s text:c="22"/>局/處長</text:p>
      <text:p text:style-name="P977">聯絡電話：</text:p>
      <text:p text:style-name="P978">e-mail：</text:p>
      <text:p text:style-name="P979"/>
      <text:p text:style-name="P980"/>
      <text:p text:style-name="P981">附件6-2</text:p>
      <text:p text:style-name="P982"><text:span text:style-name="T983">113</text:span><text:span text:style-name="T984">年度教育部國民及學前教育署</text:span><text:span text:style-name="T985">國小</text:span><text:span text:style-name="T986">資優學生</text:span></text:p>
      <text:p text:style-name="P987"><text:span text:style-name="T988">「</text:span><text:span text:style-name="T989">Super Summer Camp</text:span><text:span text:style-name="T990">」</text:span><text:span text:style-name="T991">縣市</text:span><text:span text:style-name="T992">推薦報名表</text:span></text:p>
      <text:p text:style-name="P993"><text:span text:style-name="T994">縣市名稱：</text:span><text:span text:style-name="T995"><text:s text:c="14"/></text:span></text:p>
      <text:p text:style-name="P996">一、各營隊縣市報名人數統計表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區域別</text:p>
          </table:table-cell>
          <table:table-cell table:style-name="TableCell1006">
            <text:p text:style-name="P1007">北區</text:p>
          </table:table-cell>
          <table:table-cell table:style-name="TableCell1008">
            <text:p text:style-name="P1009">中南區</text:p>
          </table:table-cell>
          <table:table-cell table:style-name="TableCell1010">
            <text:p text:style-name="P1011">南區</text:p>
          </table:table-cell>
          <table:table-cell table:style-name="TableCell1012">
            <text:p text:style-name="P1013">合計</text:p>
          </table:table-cell>
        </table:table-row>
        <table:table-row table:style-name="TableRow1014">
          <table:table-cell table:style-name="TableCell1015">
            <text:p text:style-name="P1016">分配報名人數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實際推薦人數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>二、推薦報名學員名單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報名區隊</text:p>
          </table:table-cell>
          <table:table-cell table:style-name="TableCell1049">
            <text:p text:style-name="P1050">就讀學校</text:p>
          </table:table-cell>
          <table:table-cell table:style-name="TableCell1051">
            <text:p text:style-name="P1052">姓名</text:p>
          </table:table-cell>
          <table:table-cell table:style-name="TableCell1053">
            <text:p text:style-name="P1054">性別</text:p>
          </table:table-cell>
          <table:table-cell table:style-name="TableCell1055">
            <text:p text:style-name="P1056">年級</text:p>
          </table:table-cell>
          <table:table-cell table:style-name="TableCell1057">
            <text:p text:style-name="P1058">資優類別</text:p>
          </table:table-cell>
          <table:table-cell table:style-name="TableCell1059">
            <text:p text:style-name="P1060">具優先推薦條件</text:p>
          </table:table-cell>
          <table:table-cell table:style-name="TableCell1061">
            <text:p text:style-name="P1062">障礙類別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□弱勢</text:p>
            <text:p text:style-name="P1078"><text:span text:style-name="T1079">□</text:span><text:span text:style-name="T1080">身障生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□弱勢</text:p>
            <text:p text:style-name="P1098"><text:span text:style-name="T1099">□</text:span><text:span text:style-name="T1100">身障生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□弱勢</text:p>
            <text:p text:style-name="P1118"><text:span text:style-name="T1119">□</text:span><text:span text:style-name="T1120">身障生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□弱勢</text:p>
            <text:p text:style-name="P1138"><text:span text:style-name="T1139">□</text:span><text:span text:style-name="T1140">身障生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□弱勢</text:p>
            <text:p text:style-name="P1158"><text:span text:style-name="T1159">□</text:span><text:span text:style-name="T1160">身障生</text:span></text:p>
          </table:table-cell>
          <table:table-cell table:style-name="TableCell1161">
            <text:p text:style-name="P1162"/>
          </table:table-cell>
        </table:table-row>
      </table:table>
      <text:p text:style-name="P1163">註：</text:p>
      <text:p text:style-name="P1164"><text:span text:style-name="T1165">一、</text:span><text:span text:style-name="T1166">每位學生僅能推薦報名</text:span><text:span text:style-name="T1167">1</text:span><text:span text:style-name="T1168">個區隊。各區隊名稱如下：國小北區、國小中南區、國小南區。請</text:span><text:span text:style-name="T1169">依序填寫，表格如有不足，請自行增列。</text:span></text:p>
      <text:p text:style-name="P1170"><text:span text:style-name="T1171">二、本報名表請核章後併同學員基本資料表正本，依</text:span><text:span text:style-name="T1172">113</text:span><text:span text:style-name="T1173">年</text:span><text:span text:style-name="T1174">5</text:span><text:span text:style-name="T1175">月</text:span><text:span text:style-name="T1176">27</text:span><text:span text:style-name="T1177">日（星期一）</text:span><text:span text:style-name="T1178">前函送「國立彰化師範大學特殊教育學系」（</text:span><text:span text:style-name="T1179">50007</text:span><text:span text:style-name="T1180">彰化市進德路</text:span><text:span text:style-name="T1181">1</text:span><text:span text:style-name="T1182">號）。</text:span></text:p>
      <text:p text:style-name="P1183"><text:span text:style-name="T1184">三、實際參加學員名單以</text:span><text:span text:style-name="T1185">113</text:span><text:span text:style-name="T1186">年</text:span><text:span text:style-name="T1187">5</text:span><text:span text:style-name="T1188">月</text:span><text:span text:style-name="T1189">30</text:span><text:span text:style-name="T1190">日（星期四）</text:span><text:span text:style-name="T1191">公告於「國立彰化師範大學」網站中「校園快訊」為準，網址：</text:span><text:span text:style-name="T1192">https://www.ncue.edu.tw/</text:span><text:span text:style-name="T1193">，屆時請上網查詢確認。</text:span></text:p>
      <text:p text:style-name="P1194">四、如為低收入戶子女或中低收入戶子女，請於備註欄註明，並檢附相關證明（鄉、鎮、市、區公所核發之中低收入戶證明或低收入戶證明，非一般清寒證明）。</text:p>
      <text:p text:style-name="P1195"/>
      <text:p text:style-name="P1196">填表人<text:s text:c="22"/>科長<text:s text:c="22"/>局/處長</text:p>
      <text:p text:style-name="P1197">聯絡電話：</text:p>
      <text:soft-page-break/>
      <text:p text:style-name="P1198"><text:span text:style-name="T1199">e-mail</text:span><text:span text:style-name="T120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5-09T06:41:00Z</meta:creation-date>
    <dc:date>2024-05-09T06:41:00Z</dc:date>
    <meta:print-date>2024-05-07T03:23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44" meta:character-count="3642" meta:row-count="25" meta:non-whitespace-character-count="3105"/>
  </office:meta>
</office:document-meta>
</file>