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45.8pt" style:use-optimal-row-height="true" fo:break-before="auto"/>
    </style:style>
    <style:style style:name="ro8" style:family="table-row">
      <style:table-row-properties style:row-height="48.6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210.6pt" style:use-optimal-row-height="true" fo:break-before="auto"/>
    </style:style>
    <style:style style:name="ro14" style:family="table-row">
      <style:table-row-properties style:row-height="129.6pt" style:use-optimal-row-height="true" fo:break-before="auto"/>
    </style:style>
    <style:style style:name="ro15" style:family="table-row">
      <style:table-row-properties style:row-height="194.4pt" style:use-optimal-row-height="true" fo:break-before="auto"/>
    </style:style>
    <style:style style:name="ro16" style:family="table-row">
      <style:table-row-properties style:row-height="64.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169.6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76.35pt" style:use-optimal-row-height="false" fo:break-before="auto"/>
    </style:style>
    <style:style style:name="ro22" style:family="table-row">
      <style:table-row-properties style:row-height="102.6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99.6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83pt" style:use-optimal-row-height="false" fo:break-before="auto"/>
    </style:style>
    <style:style style:name="ro27" style:family="table-row">
      <style:table-row-properties style:row-height="217.3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243pt" style:use-optimal-row-height="true" fo:break-before="auto"/>
    </style:style>
    <style:style style:name="ro30" style:family="table-row">
      <style:table-row-properties style:row-height="226.8pt" style:use-optimal-row-height="true" fo:break-before="auto"/>
    </style:style>
    <style:style style:name="ro31" style:family="table-row">
      <style:table-row-properties style:row-height="307.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8">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9">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0">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1">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7">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0">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12">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13">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15">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16">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6">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1">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7">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8">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9">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20">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0">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16">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0">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16">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21">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4">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0">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2">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20">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23">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4">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25">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1">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8">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15">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6">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9">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0">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0">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9">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4">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15">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9">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1">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5">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9">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7">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0">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12">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1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12">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20">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23">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5">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8">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9">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30">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1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30">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9">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30">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12">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25">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31">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9">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1">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15">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30">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0">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7">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9">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30">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16">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23">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25">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5">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8">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12">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2">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7">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25">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貢丸</meta:initial-creator>
    <dc:creator>Windows 使用者</dc:creator>
    <meta:creation-date>2024-01-12T06:42:57Z</meta:creation-date>
    <dc:date>2024-05-28T07:27:52Z</dc:date>
    <meta:print-date>2024-05-28T07:27:17Z</meta:print-date>
  </office:meta>
</office:document-meta>
</file>