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4cm" fo:margin-left="-0.199cm" style:page-number="auto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4.34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61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officeooo:paragraph-rsid="0019cd2a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5pt" fo:font-weight="bold" officeooo:paragraph-rsid="0013faaf" style:font-name-asian="標楷體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officeooo:rsid="001a1ffc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Wingdings" fo:font-weight="bold" style:font-name-asian="Wingdings" style:font-weight-asian="bold" style:font-name-complex="Wingdings"/>
    </style:style>
    <style:style style:name="T5" style:family="text">
      <style:text-properties officeooo:rsid="0019cd2a"/>
    </style:style>
    <style:style style:name="T6" style:family="text">
      <style:text-properties officeooo:rsid="001a1ffc"/>
    </style:style>
    <style:style style:name="T7" style:family="text">
      <style:text-properties officeooo:rsid="001b1d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永年高級中學201<text:span text:style-name="T6">9</text:span>墨林饗宴活動-『<text:span text:style-name="T6">愛你藝生藝事</text:span>』</text:p>
            <text:p text:style-name="P9">書展、影展、講<text:span text:style-name="T6">座</text:span>系列活動 團體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校名</text:p>
          </table:table-cell>
          <table:table-cell table:style-name="表格1.A2" table:number-rows-spanned="2" table:number-columns-spanned="3" office:value-type="string">
            <text:p text:style-name="P3"><text:s text:c="7"/>縣 <text:s text:c="8"/>鎮(鄉)</text:p>
            <text:p text:style-name="P3"><text:s text:c="15"/>國小<text:span text:style-name="T6">/國中</text:span>/<text:span text:style-name="T5">高中</text:span></text:p>
          </table:table-cell>
          <table:covered-table-cell/>
          <table:covered-table-cell/>
          <table:table-cell table:style-name="表格1.E2" office:value-type="string">
            <text:p text:style-name="P1">參加活動別</text:p>
          </table:table-cell>
          <table:table-cell table:style-name="表格1.A1" table:number-columns-spanned="3" office:value-type="string">
            <text:p text:style-name="Standard"><text:span text:style-name="T4"></text:span><text:span text:style-name="T1">書展 <text:s text:c="2"/></text:span><text:span text:style-name="T4"></text:span><text:span text:style-name="T1">影展 <text:s/></text:span><text:span text:style-name="T4"></text:span><text:span text:style-name="T1">講</text:span><text:span text:style-name="T2">座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場次日期及時間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E2" office:value-type="string">
            <text:p text:style-name="P5">編號</text:p>
          </table:table-cell>
          <table:table-cell table:style-name="表格1.E2" table:number-columns-spanned="2" office:value-type="string">
            <text:p text:style-name="P5">姓名</text:p>
          </table:table-cell>
          <table:covered-table-cell/>
          <table:table-cell table:style-name="表格1.E2" office:value-type="string">
            <text:p text:style-name="P5">身份證字號</text:p>
          </table:table-cell>
          <table:table-cell table:style-name="表格1.E2" table:number-columns-spanned="2" office:value-type="string">
            <text:p text:style-name="P10"><text:span text:style-name="T1">出生年月日</text:span><text:span text:style-name="T3">(民國年月日)</text:span></text:p>
          </table:table-cell>
          <table:covered-table-cell/>
          <table:table-cell table:style-name="表格1.E2" office:value-type="string">
            <text:p text:style-name="P5">性別</text:p>
          </table:table-cell>
          <table:table-cell table:style-name="表格1.A1" office:value-type="string">
            <text:p text:style-name="P5">聯絡電話</text:p>
          </table:table-cell>
        </table:table-row>
        <table:table-row table:style-name="表格1.4">
          <table:table-cell table:style-name="表格1.E2" office:value-type="string">
            <text:p text:style-name="P7">1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3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4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5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6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7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8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9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0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1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2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3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4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5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6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7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8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19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0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1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2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3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4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5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6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7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8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29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office:value-type="string">
            <text:p text:style-name="P7">30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E2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6" office:value-type="string">
            <text:p text:style-name="P6">05-6622540轉215、23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table:number-columns-spanned="2" office:value-type="string">
            <text:p text:style-name="P6">傳真電話</text:p>
          </table:table-cell>
          <table:covered-table-cell/>
          <table:table-cell table:style-name="表格1.A1" table:number-columns-spanned="6" office:value-type="string">
            <text:p text:style-name="P6">05-662774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備註：</text:p>
      <text:p text:style-name="P6">1.本報名<text:span text:style-name="T7">表</text:span>若不敷使用，煩請自行<text:span text:style-name="T7">複製或列印</text:span>使用。</text:p>
      <text:p text:style-name="P11">2.活動提供車輛接送，請於10<text:span text:style-name="T6">8</text:span>年<text:span text:style-name="T6">2</text:span>月<text:span text:style-name="T6">21</text:span>日(<text:span text:style-name="T6">四</text:span>)<text:span text:style-name="T6">下</text:span>午<text:span text:style-name="T6">5</text:span>時前回傳報名表，搭車集合時間及地點將於活動前於本校網站公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主教永年高級中學104學年度第一學期高級中等學校均質化方案</dc:title>
    <meta:initial-creator>user</meta:initial-creator>
    <meta:creation-date>2017-02-19T15:05:00</meta:creation-date>
    <dc:date>2019-02-13T17:38:52</dc:date>
    <meta:print-date>2019-02-13T15:09:08.281000000</meta:print-date>
    <meta:editing-cycles>9</meta:editing-cycles>
    <meta:editing-duration>PT2H42M17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1" meta:word-count="226" meta:character-count="314" meta:non-whitespace-character-count="277"/>
  </office:meta>
</office:document-meta>
</file>