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8034in" style:use-optimal-column-width="false"/>
    </style:style>
    <style:style style:name="Table7" style:family="table">
      <style:table-properties style:width="7.5937in" fo:margin-left="0in" table:align="center"/>
    </style:style>
    <style:style style:name="TableRow17" style:family="table-row">
      <style:table-row-properties style:min-row-height="0.1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right="-0.075in" fo:text-indent="-0.1in"/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1" style:family="paragraph">
      <style:paragraph-properties fo:text-align="center" fo:margin-top="0in" fo:margin-bottom="0in" style:line-height-at-least="0in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 fo:margin-right="-0.075in" fo:text-indent="-0.1in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 fo:color="#232323" fo:font-size="10pt" style:font-size-asian="10pt" style:font-size-complex="10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9" style:family="table-row">
      <style:table-row-properties style:min-row-height="0.323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right="-0.075in" fo:text-indent="-0.1in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Times New Roman" style:font-name-asian="標楷體" fo:color="#232323" fo:font-size="10pt" style:font-size-asian="10pt" style:font-size-complex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323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標題1" style:family="paragraph">
      <style:paragraph-properties fo:text-align="center" fo:margin-top="0in" fo:margin-bottom="0in" style:line-height-at-least="0in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 fo:background-color="#FFFFFF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right="-0.075in" fo:text-indent="-0.1in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fo:color="#232323" fo:font-size="10pt" style:font-size-asian="10pt" style:font-size-complex="10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標題1" style:family="paragraph">
      <style:paragraph-properties fo:text-align="center" fo:margin-top="0in" fo:margin-bottom="0in" style:line-height-at-least="0in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 fo:background-color="#FFFFFF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right="-0.075in" fo:text-indent="-0.1in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fo:color="#232323" fo:font-size="10pt" style:font-size-asian="10pt" style:font-size-complex="10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141" style:family="table-row">
      <style:table-row-properties style:min-row-height="0.323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標題1" style:family="paragraph">
      <style:paragraph-properties fo:text-align="center" fo:margin-top="0in" fo:margin-bottom="0in" style:line-height-at-least="0in" fo:background-color="#FFFFFF"/>
    </style:style>
    <style:style style:name="T149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right="-0.075in" fo:text-indent="-0.1in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Times New Roman" style:font-name-asian="標楷體" fo:color="#232323" fo:font-size="10pt" style:font-size-asian="10pt" style:font-size-complex="10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165" style:family="table-row">
      <style:table-row-properties style:min-row-height="0.333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標題1" style:family="paragraph">
      <style:paragraph-properties fo:text-align="center" fo:margin-top="0in" fo:margin-bottom="0in" style:line-height-at-least="0in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right="-0.075in" fo:text-indent="-0.1in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Times New Roman" style:font-name-asian="標楷體" fo:color="#232323" fo:font-size="10pt" style:font-size-asian="10pt" style:font-size-complex="10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標題1" style:family="paragraph">
      <style:paragraph-properties fo:text-align="center" fo:margin-top="0in" fo:margin-bottom="0in" style:line-height-at-least="0in" fo:background-color="#FFFFFF"/>
    </style:style>
    <style:style style:name="T197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right="-0.075in" fo:text-indent="-0.1in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Times New Roman" style:font-name-asian="標楷體" fo:color="#232323" fo:font-size="10pt" style:font-size-asian="10pt" style:font-size-complex="10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213" style:family="table-row">
      <style:table-row-properties style:min-row-height="0.323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標題1" style:family="paragraph">
      <style:paragraph-properties fo:text-align="center" fo:margin-top="0in" fo:margin-bottom="0in" style:line-height-at-least="0in" fo:background-color="#FFFFFF"/>
    </style:style>
    <style:style style:name="T221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right="-0.075in" fo:text-indent="-0.1in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Times New Roman" style:font-name-asian="標楷體" fo:color="#232323" fo:font-size="10pt" style:font-size-asian="10pt" style:font-size-complex="10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標題1" style:family="paragraph">
      <style:paragraph-properties fo:text-align="center" fo:margin-top="0in" fo:margin-bottom="0in" style:line-height-at-least="0in" fo:background-color="#FFFFFF"/>
    </style:style>
    <style:style style:name="T245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margin-right="-0.075in" fo:text-indent="-0.1in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Times New Roman" style:font-name-asian="標楷體" fo:color="#232323" fo:font-size="10pt" style:font-size-asian="10pt" style:font-size-complex="10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 fo:margin-right="-0.075in" fo:text-indent="-0.1in"/>
    </style:style>
    <style:style style:name="T274" style:parent-style-name="預設段落字型" style:family="text"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323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標題1" style:family="paragraph">
      <style:paragraph-properties fo:text-align="center" fo:margin-top="0in" fo:margin-bottom="0in" style:line-height-at-least="0in" fo:margin-right="-0.075in" fo:text-indent="-0.1in" fo:background-color="#FFFFFF"/>
    </style:style>
    <style:style style:name="T29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304" style:family="table-row">
      <style:table-row-properties style:min-row-height="0.333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P314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標題1" style:family="paragraph">
      <style:paragraph-properties fo:text-align="center" fo:margin-top="0in" fo:margin-bottom="0in" style:line-height-at-least="0in" fo:margin-right="-0.075in" fo:text-indent="-0.1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325" style:family="table-row">
      <style:table-row-properties style:min-row-height="0.333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0pt" style:font-size-asian="10pt" style:font-size-complex="10pt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-0.0201in" fo:margin-right="-0.075in" fo:text-indent="-0.0798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323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right="-0.075in" fo:text-indent="-0.1in"/>
      <style:text-properties style:font-name="Times New Roman" style:font-name-asian="標楷體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367" style:family="table-row">
      <style:table-row-properties style:min-row-height="0.323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 fo:margin-right="-0.075in" fo:text-indent="-0.1in"/>
      <style:text-properties style:font-name="Times New Roman" style:font-name-asian="標楷體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387" style:family="table-row">
      <style:table-row-properties style:min-row-height="0.333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 fo:background-color="#FFFFFF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 fo:margin-right="-0.075in" fo:text-indent="-0.1in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 fo:background-color="#FFFFFF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410" style:family="table-row">
      <style:table-row-properties style:min-row-height="0.3333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標題1" style:family="paragraph">
      <style:paragraph-properties fo:text-align="center" fo:margin-top="0in" fo:margin-bottom="0in" fo:background-color="#FFFFFF"/>
      <style:text-properties style:font-name="Times New Roman" style:font-name-asian="標楷體" style:font-name-complex="Times New Roman" fo:font-weight="normal" style:font-weight-asian="normal" style:font-weight-complex="norm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 fo:margin-left="0.0006in" fo:margin-right="-0.075in" fo:text-indent="-0.0722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 fo:margin-right="-0.075in" fo:text-indent="-0.1in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33" style:family="table-row">
      <style:table-row-properties style:min-row-height="0.3333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 fo:margin-left="-0.0062in" fo:margin-right="-0.075in" fo:text-indent="-0.0652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font-size="9pt" style:font-size-asian="9pt" style:font-size-complex="10pt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 fo:margin-right="-0.075in" fo:text-indent="-0.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454" style:family="table-row">
      <style:table-row-properties style:min-row-height="0.333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標題1" style:family="paragraph">
      <style:paragraph-properties fo:text-align="center" fo:margin-top="0in" fo:margin-bottom="0in" fo:background-color="#FFFFFF"/>
      <style:text-properties style:font-name="Times New Roman" style:font-name-asian="標楷體" style:font-name-complex="Times New Roman" fo:font-weight="normal" style:font-weight-asian="normal" style:font-weight-complex="normal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 fo:margin-right="-0.075in" fo:text-indent="-0.1in"/>
      <style:text-properties style:font-name="Times New Roman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標題1" style:family="paragraph">
      <style:paragraph-properties fo:text-align="center" fo:margin-top="0in" fo:margin-bottom="0in" fo:background-color="#FFFFFF"/>
    </style:style>
    <style:style style:name="T481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 fo:margin-right="-0.075in" fo:text-indent="-0.1in"/>
    </style:style>
    <style:style style:name="T49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499" style:family="table-row">
      <style:table-row-properties style:min-row-height="0.333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 fo:margin-right="-0.075in" fo:text-indent="-0.1in"/>
    </style:style>
    <style:style style:name="T510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 fo:margin-right="-0.075in" fo:text-indent="-0.1in"/>
    </style:style>
    <style:style style:name="T532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42" style:family="table-row">
      <style:table-row-properties style:min-row-height="0.3333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333333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 fo:margin-right="-0.075in" fo:text-indent="-0.1in"/>
    </style:style>
    <style:style style:name="T554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4" style:family="table-row">
      <style:table-row-properties style:min-row-height="0.3333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超連結" style:family="text">
      <style:text-properties style:font-name="Times New Roman" style:font-name-asian="標楷體" style:use-window-font-color="true" fo:font-size="10pt" style:font-size-asian="10pt" style:font-size-complex="10pt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 fo:margin-right="-0.075in" fo:text-indent="-0.1in"/>
    </style:style>
    <style:style style:name="T57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87" style:family="table-row">
      <style:table-row-properties style:min-row-height="0.3333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標題1" style:family="paragraph">
      <style:paragraph-properties fo:text-align="center" fo:margin-top="0in" fo:margin-bottom="0in" style:line-height-at-least="0in" fo:background-color="#FFFFFF"/>
      <style:text-properties style:font-name="Times New Roman" style:font-name-asian="標楷體" style:font-name-complex="Times New Roman" fo:font-weight="normal" style:font-weight-asian="normal" fo:color="#333333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right="-0.075in" fo:text-indent="-0.1in"/>
    </style:style>
    <style:style style:name="T599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609" style:family="table-row">
      <style:table-row-properties style:min-row-height="0.3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style:vertical-align="auto" style:line-height-at-least="0in" fo:background-color="#FFFFFF"/>
      <style:text-properties fo:hyphenate="true"/>
    </style:style>
    <style:style style:name="T619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style:vertical-align="auto" style:line-height-at-least="0in" fo:margin-right="-0.075in" fo:text-indent="-0.1in" fo:background-color="#FFFFFF"/>
      <style:text-properties fo:hyphenate="true"/>
    </style:style>
    <style:style style:name="T6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font-size="10pt" style:font-size-asian="10pt" style:font-size-complex="10pt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632" style:family="table-row">
      <style:table-row-properties style:min-row-height="0.333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style:vertical-align="auto" style:line-height-at-least="0in" fo:background-color="#FFFFFF"/>
      <style:text-properties fo:hyphenate="true"/>
    </style:style>
    <style:style style:name="T6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style:vertical-align="auto" style:line-height-at-least="0in" fo:margin-right="-0.075in" fo:text-indent="-0.1in" fo:background-color="#FFFFFF"/>
      <style:text-properties fo:hyphenate="true"/>
    </style:style>
    <style:style style:name="T64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font-size="10pt" style:font-size-asian="10pt" style:font-size-complex="10pt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655" style:family="table-row">
      <style:table-row-properties style:min-row-height="0.3333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style:vertical-align="auto" style:line-height-at-least="0in" fo:background-color="#FFFFFF"/>
      <style:text-properties fo:hyphenate="true"/>
    </style:style>
    <style:style style:name="T6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style:vertical-align="auto" style:line-height-at-least="0in" fo:margin-right="-0.075in" fo:text-indent="-0.1in" fo:background-color="#FFFFFF"/>
      <style:text-properties fo:hyphenate="true"/>
    </style:style>
    <style:style style:name="T6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font-size="10pt" style:font-size-asian="10pt" style:font-size-complex="10pt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678" style:family="table-row">
      <style:table-row-properties style:min-row-height="0.3333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style:vertical-align="auto" style:line-height-at-least="0in" fo:background-color="#FFFFFF"/>
      <style:text-properties fo:hyphenate="true"/>
    </style:style>
    <style:style style:name="T6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style:vertical-align="auto" style:line-height-at-least="0in" fo:margin-right="-0.075in" fo:text-indent="-0.1in" fo:background-color="#FFFFFF"/>
      <style:text-properties fo:hyphenate="true"/>
    </style:style>
    <style:style style:name="T69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font-size="10pt" style:font-size-asian="10pt" style:font-size-complex="10pt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702" style:family="table-row">
      <style:table-row-properties style:min-row-height="0.3333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style:vertical-align="auto" style:line-height-at-least="0in" fo:background-color="#FFFFFF"/>
      <style:text-properties style:font-name="Times New Roman" style:font-name-asian="標楷體" style:font-weight-complex="bold" fo:color="#333333" fo:font-size="10pt" style:font-size-asian="10pt" style:font-size-complex="10pt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72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88542in" svg:y="-0.66667in" svg:width="1.44792in" svg:height="0.4375in" draw:z-index="251657216" draw:id="id0" draw:style-name="a0" draw:name="矩形 3" text:anchor-type="paragraph"><svg:title/><svg:desc/><text:p text:style-name="P2">附件一<text:s text:c="2"/>國小版</text:p><draw:enhanced-geometry draw:type="non-primitive" svg:viewBox="0 0 21600 21600" draw:enhanced-path="M 0 0 L 21600 0 21600 21600 0 21600 Z N"/></draw:custom-shape><text:span text:style-name="T3">彰化縣提升國民中小學學生閱讀素養實施計畫</text:span></text:p>
      <text:p text:style-name="P4">彰化閱讀2.0—素養扎根、學子領先—閱讀書單</text:p>
      <text:p text:style-name="P5">學校名稱：彰化縣芬園鄉芬園國民小學</text:p>
      <text:p text:style-name="P6">書單分類：國小請依階段(低、中、高年級)各提出10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適讀</text:p>
            <text:p text:style-name="P22">年段</text:p>
          </table:table-cell>
          <table:table-cell table:style-name="TableCell23">
            <text:p text:style-name="P24">書名</text:p>
          </table:table-cell>
          <table:table-cell table:style-name="TableCell25">
            <text:p text:style-name="P26">出版社</text:p>
          </table:table-cell>
          <table:table-cell table:style-name="TableCell27">
            <text:p text:style-name="P28">作者</text:p>
          </table:table-cell>
          <table:table-cell table:style-name="TableCell29">
            <text:p text:style-name="P30">ISBN碼</text:p>
          </table:table-cell>
          <table:table-cell table:style-name="TableCell31">
            <text:p text:style-name="P32">本校可流通冊數</text:p>
          </table:table-cell>
          <table:table-cell table:style-name="TableCell33">
            <text:p text:style-name="P34">搭配課程</text:p>
          </table:table-cell>
          <table:table-cell table:style-name="TableCell35">
            <text:p text:style-name="P36">書籍型態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低年級</text:p>
          </table:table-cell>
          <table:table-cell table:style-name="TableCell42">
            <text:h text:style-name="P43" text:outline-level="1"><text:span text:style-name="T44">家族相簿</text:span></text:h>
          </table:table-cell>
          <table:table-cell table:style-name="TableCell45">
            <text:p text:style-name="P46">和英</text:p>
          </table:table-cell>
          <table:table-cell table:style-name="TableCell47">
            <text:p text:style-name="P48"><text:span text:style-name="T49">席薇亞</text:span></text:p>
          </table:table-cell>
          <table:table-cell table:style-name="TableCell50">
            <text:p text:style-name="P51"><text:span text:style-name="T52">9789869808569</text:span></text:p>
          </table:table-cell>
          <table:table-cell table:style-name="TableCell53">
            <text:p text:style-name="P54">34</text:p>
          </table:table-cell>
          <table:table-cell table:style-name="TableCell55">
            <text:p text:style-name="P56">彈性課程<text:line-break/>品格閱讀</text:p>
          </table:table-cell>
          <table:table-cell table:style-name="TableCell57">
            <text:p text:style-name="P58">繪本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低年級</text:span></text:p>
          </table:table-cell>
          <table:table-cell table:style-name="TableCell65">
            <text:p text:style-name="P66">四個月亮</text:p>
          </table:table-cell>
          <table:table-cell table:style-name="TableCell67">
            <text:p text:style-name="P68"><text:span text:style-name="T69">風車</text:span></text:p>
          </table:table-cell>
          <table:table-cell table:style-name="TableCell70">
            <text:p text:style-name="P71"><text:span text:style-name="T72">風車</text:span></text:p>
          </table:table-cell>
          <table:table-cell table:style-name="TableCell73">
            <text:p text:style-name="P74"><text:span text:style-name="T75">9789866855122</text:span></text:p>
          </table:table-cell>
          <table:table-cell table:style-name="TableCell76">
            <text:p text:style-name="P77">26</text:p>
          </table:table-cell>
          <table:table-cell table:style-name="TableCell78">
            <text:p text:style-name="P79"><text:span text:style-name="T80">彈性課程</text:span><text:span text:style-name="T81"><text:line-break/></text:span><text:span text:style-name="T82">品格閱讀</text:span></text:p>
          </table:table-cell>
          <table:table-cell table:style-name="TableCell83">
            <text:p text:style-name="P84">繪本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低年級</text:span></text:p>
          </table:table-cell>
          <table:table-cell table:style-name="TableCell91">
            <text:h text:style-name="P92" text:outline-level="1"><text:span text:style-name="T93">我有友情要出租</text:span></text:h>
          </table:table-cell>
          <table:table-cell table:style-name="TableCell94">
            <text:p text:style-name="P95">國語</text:p>
            <text:p text:style-name="P96"><text:span text:style-name="T97">日報</text:span></text:p>
          </table:table-cell>
          <table:table-cell table:style-name="TableCell98">
            <text:p text:style-name="P99"><text:span text:style-name="T100">方素珍</text:span></text:p>
          </table:table-cell>
          <table:table-cell table:style-name="TableCell101">
            <text:p text:style-name="P102"><text:span text:style-name="T103">9577515118</text:span></text:p>
          </table:table-cell>
          <table:table-cell table:style-name="TableCell104">
            <text:p text:style-name="P105">32</text:p>
          </table:table-cell>
          <table:table-cell table:style-name="TableCell106">
            <text:p text:style-name="P107"><text:span text:style-name="T108">彈性課程</text:span><text:span text:style-name="T109"><text:line-break/></text:span><text:span text:style-name="T110">品格閱讀</text:span></text:p>
          </table:table-cell>
          <table:table-cell table:style-name="TableCell111">
            <text:p text:style-name="P112">繪本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<text:span text:style-name="T118">低年級</text:span></text:p>
          </table:table-cell>
          <table:table-cell table:style-name="TableCell119">
            <text:h text:style-name="P120" text:outline-level="1"><text:span text:style-name="T121">愛蓋章的國王</text:span></text:h>
          </table:table-cell>
          <table:table-cell table:style-name="TableCell122">
            <text:p text:style-name="P123">小魯</text:p>
            <text:p text:style-name="P124"><text:span text:style-name="T125">文化</text:span></text:p>
          </table:table-cell>
          <table:table-cell table:style-name="TableCell126">
            <text:p text:style-name="P127"><text:span text:style-name="T128">許書寧</text:span></text:p>
          </table:table-cell>
          <table:table-cell table:style-name="TableCell129">
            <text:p text:style-name="P130"><text:span text:style-name="T131">9789862117118</text:span></text:p>
          </table:table-cell>
          <table:table-cell table:style-name="TableCell132">
            <text:p text:style-name="P133">31</text:p>
          </table:table-cell>
          <table:table-cell table:style-name="TableCell134">
            <text:p text:style-name="P135"><text:span text:style-name="T136">彈性課程</text:span><text:span text:style-name="T137"><text:line-break/></text:span><text:span text:style-name="T138">品格閱讀</text:span></text:p>
          </table:table-cell>
          <table:table-cell table:style-name="TableCell139">
            <text:p text:style-name="P140">繪本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<text:span text:style-name="T146">低年級</text:span></text:p>
          </table:table-cell>
          <table:table-cell table:style-name="TableCell147">
            <text:h text:style-name="P148" text:outline-level="1"><text:span text:style-name="T149">拉拉的夢</text:span></text:h>
          </table:table-cell>
          <table:table-cell table:style-name="TableCell150">
            <text:p text:style-name="P151"><text:span text:style-name="T152">聯經</text:span></text:p>
          </table:table-cell>
          <table:table-cell table:style-name="TableCell153">
            <text:p text:style-name="P154"><text:span text:style-name="T155">徐菁亞</text:span></text:p>
          </table:table-cell>
          <table:table-cell table:style-name="TableCell156">
            <text:p text:style-name="P157"><text:span text:style-name="T158">9789570836226</text:span></text:p>
          </table:table-cell>
          <table:table-cell table:style-name="TableCell159">
            <text:p text:style-name="P160">31</text:p>
          </table:table-cell>
          <table:table-cell table:style-name="TableCell161">
            <text:p text:style-name="P162">彈性課程<text:line-break/>品格閱讀</text:p>
          </table:table-cell>
          <table:table-cell table:style-name="TableCell163">
            <text:p text:style-name="P164">繪本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<text:span text:style-name="T170">低年級</text:span></text:p>
          </table:table-cell>
          <table:table-cell table:style-name="TableCell171">
            <text:h text:style-name="P172" text:outline-level="1"><text:span text:style-name="T173">世界上最長的壽司</text:span></text:h>
          </table:table-cell>
          <table:table-cell table:style-name="TableCell174">
            <text:p text:style-name="P175"><text:span text:style-name="T176">三之三</text:span></text:p>
          </table:table-cell>
          <table:table-cell table:style-name="TableCell177">
            <text:p text:style-name="P178"><text:span text:style-name="T179">宋承洙</text:span></text:p>
          </table:table-cell>
          <table:table-cell table:style-name="TableCell180">
            <text:p text:style-name="P181"><text:span text:style-name="T182">9789867295743</text:span></text:p>
          </table:table-cell>
          <table:table-cell table:style-name="TableCell183">
            <text:p text:style-name="P184">31</text:p>
          </table:table-cell>
          <table:table-cell table:style-name="TableCell185">
            <text:p text:style-name="P186">彈性課程<text:line-break/>品格閱讀</text:p>
          </table:table-cell>
          <table:table-cell table:style-name="TableCell187">
            <text:p text:style-name="P188">繪本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<text:span text:style-name="T194">低年級</text:span></text:p>
          </table:table-cell>
          <table:table-cell table:style-name="TableCell195">
            <text:h text:style-name="P196" text:outline-level="1"><text:span text:style-name="T197">月亮狗</text:span></text:h>
          </table:table-cell>
          <table:table-cell table:style-name="TableCell198">
            <text:p text:style-name="P199"><text:span text:style-name="T200">三之三</text:span></text:p>
          </table:table-cell>
          <table:table-cell table:style-name="TableCell201">
            <text:p text:style-name="P202"><text:span text:style-name="T203">海倫．華德</text:span></text:p>
          </table:table-cell>
          <table:table-cell table:style-name="TableCell204">
            <text:p text:style-name="P205"><text:span text:style-name="T206">9789867295637</text:span>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彈性課程<text:line-break/>品格閱讀</text:p>
          </table:table-cell>
          <table:table-cell table:style-name="TableCell211">
            <text:p text:style-name="P212">繪本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<text:span text:style-name="T218">低年級</text:span></text:p>
          </table:table-cell>
          <table:table-cell table:style-name="TableCell219">
            <text:h text:style-name="P220" text:outline-level="1"><text:span text:style-name="T221">北極熊王子流浪記</text:span></text:h>
          </table:table-cell>
          <table:table-cell table:style-name="TableCell222">
            <text:p text:style-name="P223"><text:span text:style-name="T224">小兵</text:span></text:p>
          </table:table-cell>
          <table:table-cell table:style-name="TableCell225">
            <text:p text:style-name="P226"><text:span text:style-name="T227">姜子安</text:span></text:p>
          </table:table-cell>
          <table:table-cell table:style-name="TableCell228">
            <text:p text:style-name="P229"><text:span text:style-name="T230">9789866544309</text:span>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彈性課程<text:line-break/>品格閱讀</text:p>
          </table:table-cell>
          <table:table-cell table:style-name="TableCell235">
            <text:p text:style-name="P236">繪本</text:p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<text:span text:style-name="T242">低年級</text:span></text:p>
          </table:table-cell>
          <table:table-cell table:style-name="TableCell243">
            <text:h text:style-name="P244" text:outline-level="1"><text:span text:style-name="T245">太陽公公的獨輪車</text:span></text:h>
          </table:table-cell>
          <table:table-cell table:style-name="TableCell246">
            <text:p text:style-name="P247"><text:span text:style-name="T248">小兵</text:span></text:p>
          </table:table-cell>
          <table:table-cell table:style-name="TableCell249">
            <text:p text:style-name="P250"><text:span text:style-name="T251">賴曉珍</text:span></text:p>
          </table:table-cell>
          <table:table-cell table:style-name="TableCell252">
            <text:p text:style-name="P253"><text:span text:style-name="T254">9789866544385</text:span>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>彈性課程<text:line-break/>品格閱讀</text:p>
          </table:table-cell>
          <table:table-cell table:style-name="TableCell259">
            <text:p text:style-name="P260">繪本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<text:span text:style-name="T266">低年級</text:span></text:p>
          </table:table-cell>
          <table:table-cell table:style-name="TableCell267">
            <text:h text:style-name="P268" text:outline-level="1">蘋果國王</text:h>
          </table:table-cell>
          <table:table-cell table:style-name="TableCell269">
            <text:p text:style-name="P270"><text:a xlink:href="https://www.books.com.tw/web/sys_puballb/books/?pubid=shanjen" office:target-frame-name="_top" xlink:show="replace"><text:span text:style-name="T271">上人</text:span></text:a></text:p>
          </table:table-cell>
          <table:table-cell table:style-name="TableCell272">
            <text:p text:style-name="P273"><text:span text:style-name="T274"> </text:span><text:a xlink:href="https://search.books.com.tw/search/query/key/朱利亞諾．菲利/adv_author/1/" office:target-frame-name="_top" xlink:show="replace"><text:span text:style-name="T275">朱利亞諾</text:span></text:a></text:p>
          </table:table-cell>
          <table:table-cell table:style-name="TableCell276">
            <text:p text:style-name="P277">9789572041048</text:p>
          </table:table-cell>
          <table:table-cell table:style-name="TableCell278">
            <text:p text:style-name="P279">33</text:p>
          </table:table-cell>
          <table:table-cell table:style-name="TableCell280">
            <text:p text:style-name="P281">彈性課程<text:line-break/>品格閱讀</text:p>
          </table:table-cell>
          <table:table-cell table:style-name="TableCell282">
            <text:p text:style-name="P283">繪本</text:p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中年級</text:p>
          </table:table-cell>
          <table:table-cell table:style-name="TableCell289">
            <text:h text:style-name="P290" text:outline-level="1">寶琳娜</text:h>
          </table:table-cell>
          <table:table-cell table:style-name="TableCell291">
            <text:h text:style-name="P292" text:outline-level="1">小暢</text:h>
          </table:table-cell>
          <table:table-cell table:style-name="TableCell293">
            <text:h text:style-name="P294" text:outline-level="1"><text:span text:style-name="T295">艾琳娜</text:span></text:h>
          </table:table-cell>
          <table:table-cell table:style-name="TableCell296">
            <text:h text:style-name="P297" text:outline-level="1">9579032971</text:h>
          </table:table-cell>
          <table:table-cell table:style-name="TableCell298">
            <text:h text:style-name="P299" text:outline-level="1">32</text:h>
          </table:table-cell>
          <table:table-cell table:style-name="TableCell300">
            <text:p text:style-name="P301">彈性課程<text:line-break/>品格閱讀</text:p>
          </table:table-cell>
          <table:table-cell table:style-name="TableCell302">
            <text:p text:style-name="P303">小說</text:p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><text:span text:style-name="T309">中年級</text:span></text:p>
          </table:table-cell>
          <table:table-cell table:style-name="TableCell310">
            <text:h text:style-name="P311" text:outline-level="1">天空游泳場</text:h>
          </table:table-cell>
          <table:table-cell table:style-name="TableCell312">
            <text:h text:style-name="P313" text:outline-level="1">國語</text:h>
            <text:h text:style-name="P314" text:outline-level="1">日報</text:h>
          </table:table-cell>
          <table:table-cell table:style-name="TableCell315">
            <text:h text:style-name="P316" text:outline-level="1">王文華</text:h>
          </table:table-cell>
          <table:table-cell table:style-name="TableCell317">
            <text:h text:style-name="P318" text:outline-level="1">9789577515193</text:h>
          </table:table-cell>
          <table:table-cell table:style-name="TableCell319">
            <text:h text:style-name="P320" text:outline-level="1">33</text:h>
          </table:table-cell>
          <table:table-cell table:style-name="TableCell321">
            <text:p text:style-name="P322">彈性課程<text:line-break/>品格閱讀</text:p>
          </table:table-cell>
          <table:table-cell table:style-name="TableCell323">
            <text:p text:style-name="P324">小說</text:p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<text:span text:style-name="T330">中年級</text:span></text:p>
          </table:table-cell>
          <table:table-cell table:style-name="TableCell331">
            <text:h text:style-name="P332" text:outline-level="1">每天進步一點點—勤學小故事的101個大道理</text:h>
          </table:table-cell>
          <table:table-cell table:style-name="TableCell333">
            <text:p text:style-name="P334">臺灣</text:p>
            <text:p text:style-name="P335">麥克</text:p>
          </table:table-cell>
          <table:table-cell table:style-name="TableCell336">
            <text:p text:style-name="P337"><text:a xlink:href="https://search.books.com.tw/search/query/key/新成長閱讀指導委員會/adv_author/1/" office:target-frame-name="_top" xlink:show="replace"><text:span text:style-name="T338">新成長閱讀指導委員會</text:span></text:a></text:p>
          </table:table-cell>
          <table:table-cell table:style-name="TableCell339">
            <text:p text:style-name="P340">9789862031285</text:p>
          </table:table-cell>
          <table:table-cell table:style-name="TableCell341">
            <text:p text:style-name="P342">33</text:p>
          </table:table-cell>
          <table:table-cell table:style-name="TableCell343">
            <text:p text:style-name="P344">彈性課程<text:line-break/>品格閱讀</text:p>
          </table:table-cell>
          <table:table-cell table:style-name="TableCell345">
            <text:p text:style-name="P346">散文</text:p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<text:span text:style-name="T352">中年級</text:span></text:p>
          </table:table-cell>
          <table:table-cell table:style-name="TableCell353">
            <text:h text:style-name="P354" text:outline-level="1">我們不是小偷</text:h>
          </table:table-cell>
          <table:table-cell table:style-name="TableCell355">
            <text:p text:style-name="P356">九歌</text:p>
          </table:table-cell>
          <table:table-cell table:style-name="TableCell357">
            <text:p text:style-name="P358">包包福</text:p>
          </table:table-cell>
          <table:table-cell table:style-name="TableCell359">
            <text:p text:style-name="P360">9789574447091</text:p>
          </table:table-cell>
          <table:table-cell table:style-name="TableCell361">
            <text:p text:style-name="P362">32</text:p>
          </table:table-cell>
          <table:table-cell table:style-name="TableCell363">
            <text:p text:style-name="P364">彈性課程<text:line-break/>品格閱讀</text:p>
          </table:table-cell>
          <table:table-cell table:style-name="TableCell365">
            <text:p text:style-name="P366">小說</text:p>
          </table:table-cell>
        </table:table-row>
        <table:table-row table:style-name="TableRow367">
          <table:table-cell table:style-name="TableCell368">
            <text:p text:style-name="P369">15</text:p>
          </table:table-cell>
          <table:table-cell table:style-name="TableCell370">
            <text:p text:style-name="P371"><text:span text:style-name="T372">中年級</text:span></text:p>
          </table:table-cell>
          <table:table-cell table:style-name="TableCell373">
            <text:h text:style-name="P374" text:outline-level="1">不要說再見</text:h>
          </table:table-cell>
          <table:table-cell table:style-name="TableCell375">
            <text:p text:style-name="P376">九歌</text:p>
          </table:table-cell>
          <table:table-cell table:style-name="TableCell377">
            <text:p text:style-name="P378">黃秋芳</text:p>
          </table:table-cell>
          <table:table-cell table:style-name="TableCell379">
            <text:p text:style-name="P380">9789574445158</text:p>
          </table:table-cell>
          <table:table-cell table:style-name="TableCell381">
            <text:p text:style-name="P382">32</text:p>
          </table:table-cell>
          <table:table-cell table:style-name="TableCell383">
            <text:p text:style-name="P384">彈性課程<text:line-break/>品格閱讀</text:p>
          </table:table-cell>
          <table:table-cell table:style-name="TableCell385">
            <text:p text:style-name="P386">小說</text:p>
          </table:table-cell>
        </table:table-row>
        <table:table-row table:style-name="TableRow387">
          <table:table-cell table:style-name="TableCell388">
            <text:p text:style-name="P389">16</text:p>
          </table:table-cell>
          <table:table-cell table:style-name="TableCell390">
            <text:p text:style-name="P391"><text:span text:style-name="T392">中年級</text:span></text:p>
          </table:table-cell>
          <table:table-cell table:style-name="TableCell393">
            <text:p text:style-name="P394">用左手走路的孩子</text:p>
          </table:table-cell>
          <table:table-cell table:style-name="TableCell395">
            <text:p text:style-name="P396"> 新苗<text:bookmark-start text:name="_Hlt38374962"/><text:bookmark-start text:name="_Hlt38374963"/><text:bookmark-end text:name="_Hlt38374962"/><text:bookmark-end text:name="_Hlt38374963"/></text:p>
            <text:p text:style-name="P397">文化</text:p>
          </table:table-cell>
          <table:table-cell table:style-name="TableCell398">
            <text:p text:style-name="P399"><text:a xlink:href="javascript:location.href=SearchLink('珍妮．華','','au');" office:target-frame-name="_top" xlink:show="replace"><text:span text:style-name="T400">珍妮</text:span></text:a><text:span text:style-name="T401">華</text:span></text:p>
          </table:table-cell>
          <table:table-cell table:style-name="TableCell402">
            <text:p text:style-name="P403">9789574511969</text:p>
          </table:table-cell>
          <table:table-cell table:style-name="TableCell404">
            <text:p text:style-name="P405">32</text:p>
          </table:table-cell>
          <table:table-cell table:style-name="TableCell406">
            <text:p text:style-name="P407">彈性課程<text:line-break/>品格閱讀</text:p>
          </table:table-cell>
          <table:table-cell table:style-name="TableCell408">
            <text:p text:style-name="P409">小說</text:p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>中年級</text:p>
          </table:table-cell>
          <table:table-cell table:style-name="TableCell415">
            <text:h text:style-name="P416" text:outline-level="1">再見，愛瑪奶奶</text:h>
          </table:table-cell>
          <table:table-cell table:style-name="TableCell417">
            <text:p text:style-name="P418"><text:a xlink:href="https://www.books.com.tw/web/sys_puballb/books/?pubid=develop" office:target-frame-name="_top" xlink:show="replace"><text:span text:style-name="T419">和英</text:span></text:a><text:span text:style-name="T420">  <text:s/></text:span></text:p>
          </table:table-cell>
          <table:table-cell table:style-name="TableCell421">
            <text:p text:style-name="P422"><text:a xlink:href="https://search.books.com.tw/search/query/key/大塚敦子/adv_author/1/" office:target-frame-name="_top" xlink:show="replace"><text:span text:style-name="T423">大塚敦子</text:span></text:a></text:p>
          </table:table-cell>
          <table:table-cell table:style-name="TableCell424">
            <text:p text:style-name="P425">9867942086</text:p>
          </table:table-cell>
          <table:table-cell table:style-name="TableCell426">
            <text:p text:style-name="P427">33</text:p>
          </table:table-cell>
          <table:table-cell table:style-name="TableCell428">
            <text:p text:style-name="P429">彈性課程<text:line-break/>品格閱讀</text:p>
          </table:table-cell>
          <table:table-cell table:style-name="TableCell430">
            <text:p text:style-name="P431"><text:span text:style-name="T432">繪本</text:span></text:p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>中年級</text:p>
          </table:table-cell>
          <table:table-cell table:style-name="TableCell438">
            <text:p text:style-name="P439">Brown Bear,Brown Bear,What Do You See?</text:p>
          </table:table-cell>
          <table:table-cell table:style-name="TableCell440">
            <text:p text:style-name="P441"><text:span text:style-name="T442">Henry Holt &amp; Company</text:span></text:p>
          </table:table-cell>
          <table:table-cell table:style-name="TableCell443">
            <text:p text:style-name="P444">Eric Carle</text:p>
          </table:table-cell>
          <table:table-cell table:style-name="TableCell445">
            <text:p text:style-name="P446"><text:span text:style-name="T447">9780805047905</text:span></text:p>
          </table:table-cell>
          <table:table-cell table:style-name="TableCell448">
            <text:p text:style-name="P449">28</text:p>
          </table:table-cell>
          <table:table-cell table:style-name="TableCell450">
            <text:p text:style-name="P451">英語</text:p>
          </table:table-cell>
          <table:table-cell table:style-name="TableCell452">
            <text:p text:style-name="P453">繪本</text:p>
          </table:table-cell>
        </table:table-row>
        <table:table-row table:style-name="TableRow454">
          <table:table-cell table:style-name="TableCell455">
            <text:p text:style-name="P456">19</text:p>
          </table:table-cell>
          <table:table-cell table:style-name="TableCell457">
            <text:p text:style-name="P458">中年級</text:p>
          </table:table-cell>
          <table:table-cell table:style-name="TableCell459">
            <text:h text:style-name="P460" text:outline-level="1">專門加強小學生品格的閱讀選文</text:h>
          </table:table-cell>
          <table:table-cell table:style-name="TableCell461">
            <text:p text:style-name="P462">聯經</text:p>
          </table:table-cell>
          <table:table-cell table:style-name="TableCell463">
            <text:p text:style-name="P464"> 吳淑芳</text:p>
          </table:table-cell>
          <table:table-cell table:style-name="TableCell465">
            <text:p text:style-name="P466">9570831278</text:p>
          </table:table-cell>
          <table:table-cell table:style-name="TableCell467">
            <text:p text:style-name="P468">32</text:p>
          </table:table-cell>
          <table:table-cell table:style-name="TableCell469">
            <text:p text:style-name="P470">彈性課程<text:line-break/>品格閱讀</text:p>
          </table:table-cell>
          <table:table-cell table:style-name="TableCell471">
            <text:p text:style-name="P472">散文</text:p>
          </table:table-cell>
        </table:table-row>
        <table:table-row table:style-name="TableRow473">
          <table:table-cell table:style-name="TableCell474">
            <text:p text:style-name="P475">20</text:p>
          </table:table-cell>
          <table:table-cell table:style-name="TableCell476">
            <text:p text:style-name="P477"><text:span text:style-name="T478">中年級</text:span></text:p>
          </table:table-cell>
          <table:table-cell table:style-name="TableCell479">
            <text:h text:style-name="P480" text:outline-level="1"><text:span text:style-name="T481">壞脾氣的烏龜</text:span><text:span text:style-name="T482">─</text:span><text:span text:style-name="T483">我對人有禮貌</text:span></text:h>
          </table:table-cell>
          <table:table-cell table:style-name="TableCell484">
            <text:p text:style-name="P485"><text:a xlink:href="https://www.books.com.tw/web/sys_puballb/books/?pubid=feibao" office:target-frame-name="_top" xlink:show="replace"><text:span text:style-name="T486">飛寶</text:span></text:a><text:span text:style-name="T487"> </text:span></text:p>
          </table:table-cell>
          <table:table-cell table:style-name="TableCell488">
            <text:p text:style-name="P489"><text:a xlink:href="https://search.books.com.tw/search/query/key/賈法爾‧安布拉赫米‧納斯爾/adv_author/1/" office:target-frame-name="_top" xlink:show="replace"><text:span text:style-name="T490">賈法爾</text:span></text:a></text:p>
          </table:table-cell>
          <table:table-cell table:style-name="TableCell491">
            <text:p text:style-name="P492">9789867292780</text:p>
          </table:table-cell>
          <table:table-cell table:style-name="TableCell493">
            <text:p text:style-name="P494">33</text:p>
          </table:table-cell>
          <table:table-cell table:style-name="TableCell495">
            <text:p text:style-name="P496">彈性課程<text:line-break/>品格閱讀</text:p>
          </table:table-cell>
          <table:table-cell table:style-name="TableCell497">
            <text:p text:style-name="P498">繪本</text:p>
          </table:table-cell>
        </table:table-row>
        <table:table-row table:style-name="TableRow499">
          <table:table-cell table:style-name="TableCell500">
            <text:p text:style-name="P501">21</text:p>
          </table:table-cell>
          <table:table-cell table:style-name="TableCell502">
            <text:p text:style-name="P503">高年級</text:p>
          </table:table-cell>
          <table:table-cell table:style-name="TableCell504">
            <text:p text:style-name="P505">六年二班國宅隊</text:p>
          </table:table-cell>
          <table:table-cell table:style-name="TableCell506">
            <text:p text:style-name="P507">九歌</text:p>
          </table:table-cell>
          <table:table-cell table:style-name="TableCell508">
            <text:p text:style-name="P509"><text:span text:style-name="T510">鄭端端</text:span></text:p>
          </table:table-cell>
          <table:table-cell table:style-name="TableCell511">
            <text:p text:style-name="P512"><text:span text:style-name="T513">9789574447954</text:span></text:p>
          </table:table-cell>
          <table:table-cell table:style-name="TableCell514">
            <text:p text:style-name="P515">28</text:p>
          </table:table-cell>
          <table:table-cell table:style-name="TableCell516">
            <text:p text:style-name="P517">彈性課程<text:line-break/>品格閱讀</text:p>
          </table:table-cell>
          <table:table-cell table:style-name="TableCell518">
            <text:p text:style-name="P519">小說</text:p>
          </table:table-cell>
        </table:table-row>
        <table:table-row table:style-name="TableRow520">
          <table:table-cell table:style-name="TableCell521">
            <text:p text:style-name="P522">22</text:p>
          </table:table-cell>
          <table:table-cell table:style-name="TableCell523">
            <text:p text:style-name="P524"><text:span text:style-name="T525">高年級</text:span></text:p>
          </table:table-cell>
          <table:table-cell table:style-name="TableCell526">
            <text:p text:style-name="P527">狗狗想要一個家</text:p>
          </table:table-cell>
          <table:table-cell table:style-name="TableCell528">
            <text:p text:style-name="P529">九歌</text:p>
          </table:table-cell>
          <table:table-cell table:style-name="TableCell530">
            <text:p text:style-name="P531"><text:span text:style-name="T532">胡巧玲</text:span></text:p>
          </table:table-cell>
          <table:table-cell table:style-name="TableCell533">
            <text:p text:style-name="P534"><text:span text:style-name="T535">9789574447374</text:span></text:p>
          </table:table-cell>
          <table:table-cell table:style-name="TableCell536">
            <text:p text:style-name="P537">29</text:p>
          </table:table-cell>
          <table:table-cell table:style-name="TableCell538">
            <text:p text:style-name="P539">彈性課程<text:line-break/>品格閱讀</text:p>
          </table:table-cell>
          <table:table-cell table:style-name="TableCell540">
            <text:p text:style-name="P541">小說</text:p>
          </table:table-cell>
        </table:table-row>
        <text:soft-page-break/>
        <table:table-row table:style-name="TableRow542">
          <table:table-cell table:style-name="TableCell543">
            <text:p text:style-name="P544">23</text:p>
          </table:table-cell>
          <table:table-cell table:style-name="TableCell545">
            <text:p text:style-name="P546"><text:span text:style-name="T547">高年級</text:span></text:p>
          </table:table-cell>
          <table:table-cell table:style-name="TableCell548">
            <text:p text:style-name="P549">感動一輩子的成長小故事</text:p>
          </table:table-cell>
          <table:table-cell table:style-name="TableCell550">
            <text:p text:style-name="P551">福地</text:p>
          </table:table-cell>
          <table:table-cell table:style-name="TableCell552">
            <text:p text:style-name="P553"><text:span text:style-name="T554">羅琪</text:span></text:p>
          </table:table-cell>
          <table:table-cell table:style-name="TableCell555">
            <text:p text:style-name="P556"><text:span text:style-name="T557">9789867378972</text:span></text:p>
          </table:table-cell>
          <table:table-cell table:style-name="TableCell558">
            <text:p text:style-name="P559">32</text:p>
          </table:table-cell>
          <table:table-cell table:style-name="TableCell560">
            <text:p text:style-name="P561">彈性課程<text:line-break/>品格閱讀</text:p>
          </table:table-cell>
          <table:table-cell table:style-name="TableCell562">
            <text:p text:style-name="P563">散文</text:p>
          </table:table-cell>
        </table:table-row>
        <table:table-row table:style-name="TableRow564">
          <table:table-cell table:style-name="TableCell565">
            <text:p text:style-name="P566">24</text:p>
          </table:table-cell>
          <table:table-cell table:style-name="TableCell567">
            <text:p text:style-name="P568"><text:span text:style-name="T569">高年級</text:span></text:p>
          </table:table-cell>
          <table:table-cell table:style-name="TableCell570">
            <text:h text:style-name="P571" text:outline-level="1">佐賀的超級阿嬤</text:h>
          </table:table-cell>
          <table:table-cell table:style-name="TableCell572">
            <text:p text:style-name="P573"><text:a xlink:href="https://www.books.com.tw/web/sys_puballb/books/?pubid=yuance6c" office:target-frame-name="_top" xlink:show="replace"><text:span text:style-name="T574">先覺</text:span></text:a></text:p>
          </table:table-cell>
          <table:table-cell table:style-name="TableCell575">
            <text:p text:style-name="P576"><text:span text:style-name="T577">島田洋七</text:span></text:p>
          </table:table-cell>
          <table:table-cell table:style-name="TableCell578">
            <text:p text:style-name="P579"><text:span text:style-name="T580">9861340483</text:span></text:p>
          </table:table-cell>
          <table:table-cell table:style-name="TableCell581">
            <text:p text:style-name="P582">32</text:p>
          </table:table-cell>
          <table:table-cell table:style-name="TableCell583">
            <text:p text:style-name="P584">彈性課程<text:line-break/>品格閱讀</text:p>
          </table:table-cell>
          <table:table-cell table:style-name="TableCell585">
            <text:p text:style-name="P586">小說</text:p>
          </table:table-cell>
        </table:table-row>
        <table:table-row table:style-name="TableRow587">
          <table:table-cell table:style-name="TableCell588">
            <text:p text:style-name="P589">25</text:p>
          </table:table-cell>
          <table:table-cell table:style-name="TableCell590">
            <text:p text:style-name="P591"><text:span text:style-name="T592">高年級</text:span></text:p>
          </table:table-cell>
          <table:table-cell table:style-name="TableCell593">
            <text:h text:style-name="P594" text:outline-level="1">他不麻煩，他是我弟弟</text:h>
          </table:table-cell>
          <table:table-cell table:style-name="TableCell595">
            <text:p text:style-name="P596">九歌</text:p>
          </table:table-cell>
          <table:table-cell table:style-name="TableCell597">
            <text:p text:style-name="P598"><text:span text:style-name="T599">陳三義</text:span></text:p>
          </table:table-cell>
          <table:table-cell table:style-name="TableCell600">
            <text:p text:style-name="P601"><text:span text:style-name="T602">9789864500703</text:span></text:p>
          </table:table-cell>
          <table:table-cell table:style-name="TableCell603">
            <text:p text:style-name="P604">33</text:p>
          </table:table-cell>
          <table:table-cell table:style-name="TableCell605">
            <text:p text:style-name="P606">彈性課程<text:line-break/>品格閱讀</text:p>
          </table:table-cell>
          <table:table-cell table:style-name="TableCell607">
            <text:p text:style-name="P608">小說</text:p>
          </table:table-cell>
        </table:table-row>
        <table:table-row table:style-name="TableRow609">
          <table:table-cell table:style-name="TableCell610">
            <text:p text:style-name="P611">26</text:p>
          </table:table-cell>
          <table:table-cell table:style-name="TableCell612">
            <text:p text:style-name="P613"><text:span text:style-name="T614">高年級</text:span></text:p>
          </table:table-cell>
          <table:table-cell table:style-name="TableCell615">
            <text:h text:style-name="P616" text:outline-level="1">We’re Going on a Bear Hunt</text:h>
          </table:table-cell>
          <table:table-cell table:style-name="TableCell617">
            <text:h text:style-name="P618" text:outline-level="1"><text:span text:style-name="T619">Margaret McElderry</text:span></text:h>
          </table:table-cell>
          <table:table-cell table:style-name="TableCell620">
            <text:h text:style-name="P621" text:outline-level="1"><text:span text:style-name="T622"> </text:span><text:a xlink:href="https://search.books.com.tw/search/query/key/Rosen%2C+Michael%2F+Oxenbury%2C+Helen+%28ILT%29/adv_author/1/" office:target-frame-name="_top" xlink:show="replace"><text:span text:style-name="T623">Rosen, Michael</text:span></text:a></text:h>
          </table:table-cell>
          <table:table-cell table:style-name="TableCell624">
            <text:h text:style-name="P625" text:outline-level="1">9780689853494</text:h>
          </table:table-cell>
          <table:table-cell table:style-name="TableCell626">
            <text:p text:style-name="P627">30</text:p>
          </table:table-cell>
          <table:table-cell table:style-name="TableCell628">
            <text:p text:style-name="P629">英語</text:p>
          </table:table-cell>
          <table:table-cell table:style-name="TableCell630">
            <text:p text:style-name="P631">繪本</text:p>
          </table:table-cell>
        </table:table-row>
        <table:table-row table:style-name="TableRow632">
          <table:table-cell table:style-name="TableCell633">
            <text:p text:style-name="P634">27</text:p>
          </table:table-cell>
          <table:table-cell table:style-name="TableCell635">
            <text:p text:style-name="P636"><text:span text:style-name="T637">高年級</text:span></text:p>
          </table:table-cell>
          <table:table-cell table:style-name="TableCell638">
            <text:h text:style-name="P639" text:outline-level="1">一個阿富汗女孩的故事之帕瓦娜的旅程</text:h>
          </table:table-cell>
          <table:table-cell table:style-name="TableCell640">
            <text:h text:style-name="P641" text:outline-level="1"><text:a xlink:href="https://www.books.com.tw/web/sys_puballb/books/?pubid=eastern" office:target-frame-name="_top" xlink:show="replace"><text:span text:style-name="T642">台灣東方</text:span></text:a></text:h>
          </table:table-cell>
          <table:table-cell table:style-name="TableCell643">
            <text:h text:style-name="P644" text:outline-level="1"><text:span text:style-name="T645"> </text:span><text:a xlink:href="https://search.books.com.tw/search/query/key/黛伯拉．艾里斯/adv_author/1/" office:target-frame-name="_top" xlink:show="replace"><text:span text:style-name="T646">黛伯拉．艾里斯</text:span></text:a></text:h>
          </table:table-cell>
          <table:table-cell table:style-name="TableCell647">
            <text:h text:style-name="P648" text:outline-level="1">9789863380665</text:h>
          </table:table-cell>
          <table:table-cell table:style-name="TableCell649">
            <text:p text:style-name="P650">30</text:p>
          </table:table-cell>
          <table:table-cell table:style-name="TableCell651">
            <text:p text:style-name="P652">彈性課程<text:line-break/>品格閱讀</text:p>
          </table:table-cell>
          <table:table-cell table:style-name="TableCell653">
            <text:p text:style-name="P654">小說</text:p>
          </table:table-cell>
        </table:table-row>
        <table:table-row table:style-name="TableRow655">
          <table:table-cell table:style-name="TableCell656">
            <text:p text:style-name="P657">28</text:p>
          </table:table-cell>
          <table:table-cell table:style-name="TableCell658">
            <text:p text:style-name="P659"><text:span text:style-name="T660">高年級</text:span></text:p>
          </table:table-cell>
          <table:table-cell table:style-name="TableCell661">
            <text:h text:style-name="P662" text:outline-level="1">明星節度使</text:h>
          </table:table-cell>
          <table:table-cell table:style-name="TableCell663">
            <text:h text:style-name="P664" text:outline-level="1"><text:a xlink:href="https://www.books.com.tw/web/sys_puballb/books/?pubid=cw" office:target-frame-name="_top" xlink:show="replace"><text:span text:style-name="T665">親子天下</text:span></text:a></text:h>
          </table:table-cell>
          <table:table-cell table:style-name="TableCell666">
            <text:h text:style-name="P667" text:outline-level="1"><text:span text:style-name="T668"> </text:span><text:a xlink:href="https://search.books.com.tw/search/query/key/哲也/adv_author/1/" office:target-frame-name="_top" xlink:show="replace"><text:span text:style-name="T669">哲也</text:span></text:a></text:h>
          </table:table-cell>
          <table:table-cell table:style-name="TableCell670">
            <text:h text:style-name="P671" text:outline-level="1">9789869191043</text:h>
          </table:table-cell>
          <table:table-cell table:style-name="TableCell672">
            <text:p text:style-name="P673">30</text:p>
          </table:table-cell>
          <table:table-cell table:style-name="TableCell674">
            <text:p text:style-name="P675">彈性課程<text:line-break/>品格閱讀</text:p>
          </table:table-cell>
          <table:table-cell table:style-name="TableCell676">
            <text:p text:style-name="P677">小說</text:p>
          </table:table-cell>
        </table:table-row>
        <table:table-row table:style-name="TableRow678">
          <table:table-cell table:style-name="TableCell679">
            <text:p text:style-name="P680">29</text:p>
          </table:table-cell>
          <table:table-cell table:style-name="TableCell681">
            <text:p text:style-name="P682"><text:span text:style-name="T683">高年級</text:span></text:p>
          </table:table-cell>
          <table:table-cell table:style-name="TableCell684">
            <text:h text:style-name="P685" text:outline-level="1">折翼女孩不流淚</text:h>
          </table:table-cell>
          <table:table-cell table:style-name="TableCell686">
            <text:h text:style-name="P687" text:outline-level="1"><text:a xlink:href="http://www.eslite.com/Search_BW.aspx?query=新苗文化事業有限公司" office:target-frame-name="_top" xlink:show="replace"><text:span text:style-name="T688">新苗文化</text:span></text:a></text:h>
          </table:table-cell>
          <table:table-cell table:style-name="TableCell689">
            <text:h text:style-name="P690" text:outline-level="1"><text:a xlink:href="https://www.taaze.tw/rwd_searchResult.html?keyType%5B%5D=2&amp;keyword%5B%5D=艾莉絲‧希柏德" office:target-frame-name="_top" xlink:show="replace"><text:span text:style-name="T691">艾莉絲</text:span><text:span text:style-name="T692">‧</text:span><text:span text:style-name="T693">希柏德</text:span></text:a></text:h>
          </table:table-cell>
          <table:table-cell table:style-name="TableCell694">
            <text:h text:style-name="P695" text:outline-level="1">9789574510450</text:h>
          </table:table-cell>
          <table:table-cell table:style-name="TableCell696">
            <text:p text:style-name="P697">32</text:p>
          </table:table-cell>
          <table:table-cell table:style-name="TableCell698">
            <text:p text:style-name="P699">彈性課程<text:line-break/>品格閱讀</text:p>
          </table:table-cell>
          <table:table-cell table:style-name="TableCell700">
            <text:p text:style-name="P701">小說</text:p>
          </table:table-cell>
        </table:table-row>
        <table:table-row table:style-name="TableRow702">
          <table:table-cell table:style-name="TableCell703">
            <text:p text:style-name="P704">30</text:p>
          </table:table-cell>
          <table:table-cell table:style-name="TableCell705">
            <text:p text:style-name="P706"><text:span text:style-name="T707">高年級</text:span></text:p>
          </table:table-cell>
          <table:table-cell table:style-name="TableCell708">
            <text:h text:style-name="P709" text:outline-level="1">Thank You Bear</text:h>
          </table:table-cell>
          <table:table-cell table:style-name="TableCell710">
            <text:h text:style-name="P711" text:outline-level="1">Viking Books for Young Readers</text:h>
          </table:table-cell>
          <table:table-cell table:style-name="TableCell712">
            <text:h text:style-name="P713" text:outline-level="1">Foley, Greg</text:h>
          </table:table-cell>
          <table:table-cell table:style-name="TableCell714">
            <text:h text:style-name="P715" text:outline-level="1">9780670785070</text:h>
          </table:table-cell>
          <table:table-cell table:style-name="TableCell716">
            <text:h text:style-name="P717" text:outline-level="1">18</text:h>
          </table:table-cell>
          <table:table-cell table:style-name="TableCell718">
            <text:p text:style-name="P719">英語</text:p>
          </table:table-cell>
          <table:table-cell table:style-name="TableCell720">
            <text:p text:style-name="P721">繪本</text:p>
          </table:table-cell>
        </table:table-row>
      </table:table>
      <text:p text:style-name="P722">註：本表不敷使用請自行調整</text:p>
      <text:p text:style-name="內文"><text:span text:style-name="T723">承辦人：</text:span><text:span text:style-name="T724"><text:s text:c="13"/></text:span><text:span text:style-name="T725">主任：</text:span><text:span text:style-name="T726"><text:s text:c="13"/></text:span><text:span text:style-name="T72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trace_txt" style:display-name="trace_t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0986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方琦</meta:initial-creator>
    <dc:creator>acer</dc:creator>
    <meta:creation-date>2020-04-21T08:14:00Z</meta:creation-date>
    <dc:date>2020-04-22T03:00:00Z</dc:date>
    <meta:print-date>2020-04-22T02:59:00Z</meta:print-date>
    <meta:template xlink:href="Normal" xlink:type="simple"/>
    <meta:editing-cycles>5</meta:editing-cycles>
    <meta:editing-duration>PT1800S</meta:editing-duration>
    <meta:document-statistic meta:page-count="2" meta:paragraph-count="6" meta:word-count="489" meta:character-count="3276" meta:row-count="23" meta:non-whitespace-character-count="2793"/>
  </office:meta>
</office:document-meta>
</file>